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tobiSerif Regular" svg:font-family="StobiSerif Regular" style:font-family-generic="modern" style:font-pitch="variable" svg:panose-1="2 0 5 3 6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694in" fo:margin-bottom="0.0694in" fo:text-indent="0.5in"/>
    </style:style>
    <style:style style:name="T4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5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6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7" style:parent-style-name="DefaultParagraphFont" style:family="text">
      <style:text-properties style:font-name="StobiSerif Regular" fo:font-size="11pt" style:font-size-asian="11pt" style:font-size-complex="11pt"/>
    </style:style>
    <style:style style:name="T8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9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0" style:parent-style-name="DefaultParagraphFont" style:family="text">
      <style:text-properties style:font-name="StobiSerif Regular" fo:font-size="11pt" style:font-size-asian="11pt" style:font-size-complex="11pt"/>
    </style:style>
    <style:style style:name="T11" style:parent-style-name="DefaultParagraphFont" style:family="text">
      <style:text-properties style:font-name="StobiSerif Regular" fo:font-size="11pt" style:font-size-asian="11pt" style:font-size-complex="11pt" fo:language="ru" fo:country="RU"/>
    </style:style>
    <style:style style:name="T1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13" style:parent-style-name="Standard" style:family="paragraph">
      <style:paragraph-properties fo:text-align="justify" fo:margin-top="0.0694in" fo:margin-bottom="0.0694in" fo:text-indent="0.5in"/>
      <style:text-properties fo:font-size="11pt" style:font-size-asian="11pt" style:font-size-complex="11pt"/>
    </style:style>
    <style:style style:name="P14" style:parent-style-name="Standard" style:family="paragraph">
      <style:paragraph-properties fo:margin-top="0.0694in" fo:margin-bottom="0.0694in" fo:text-indent="0.5in"/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P15" style:parent-style-name="Standard" style:family="paragraph">
      <style:paragraph-properties fo:margin-top="0.0694in" fo:margin-bottom="0.0694in" fo:text-indent="0.5in"/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P16" style:parent-style-name="NoSpacing" style:list-style-name="LFO7" style:family="paragraph">
      <style:paragraph-properties fo:margin-left="0.1562in" fo:text-indent="0.3645in">
        <style:tab-stops/>
      </style:paragraph-properties>
    </style:style>
    <style:style style:name="T17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8" style:parent-style-name="DefaultParagraphFont" style:family="text">
      <style:text-properties style:font-name="StobiSerif Regular" fo:font-size="11pt" style:font-size-asian="11pt" style:font-size-complex="11pt"/>
    </style:style>
    <style:style style:name="T19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20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21" style:parent-style-name="DefaultParagraphFont" style:family="text">
      <style:text-properties style:font-name="StobiSerif Regular" fo:font-size="11pt" style:font-size-asian="11pt" style:font-size-complex="11pt"/>
    </style:style>
    <style:style style:name="T2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23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T24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25" style:parent-style-name="Standard" style:family="paragraph">
      <style:paragraph-properties fo:text-align="justify" fo:margin-left="0.0416in" fo:text-indent="0.5in">
        <style:tab-stops/>
      </style:paragraph-properties>
    </style:style>
    <style:style style:name="T26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T27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28" style:parent-style-name="DefaultParagraphFont" style:family="text">
      <style:text-properties style:font-name="StobiSerif Regular" style:font-weight-complex="bold" fo:font-size="11pt" style:font-size-asian="11pt" style:font-size-complex="11pt" fo:language="mk" fo:country="MK"/>
    </style:style>
    <style:style style:name="T29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30" style:parent-style-name="DefaultParagraphFont" style:family="text">
      <style:text-properties style:font-name="StobiSerif Regular" fo:font-size="11pt" style:font-size-asian="11pt" style:font-size-complex="11pt"/>
    </style:style>
    <style:style style:name="T31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3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33" style:parent-style-name="Standard" style:family="paragraph">
      <style:paragraph-properties fo:text-align="justify" fo:margin-left="0.052in" fo:text-indent="0.5in">
        <style:tab-stops/>
      </style:paragraph-properties>
    </style:style>
    <style:style style:name="T34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T35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36" style:parent-style-name="Standard" style:family="paragraph">
      <style:paragraph-properties fo:text-align="justify" fo:margin-left="0.052in" fo:text-indent="0.5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widows="0" fo:orphans="0" fo:text-align="center"/>
    </style:style>
    <style:style style:name="T38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P39" style:parent-style-name="Standard" style:family="paragraph">
      <style:paragraph-properties fo:text-align="center"/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P40" style:parent-style-name="Standard" style:family="paragraph">
      <style:paragraph-properties fo:text-align="justify" fo:text-indent="0.5in"/>
    </style:style>
    <style:style style:name="T41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4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43" style:parent-style-name="DefaultParagraphFont" style:family="text">
      <style:text-properties style:font-name="StobiSerif Regular" fo:font-size="11pt" style:font-size-asian="11pt" style:font-size-complex="11pt" fo:language="sq" fo:country="AL"/>
    </style:style>
    <style:style style:name="P44" style:parent-style-name="Normal" style:family="paragraph">
      <style:paragraph-properties fo:text-align="justify" fo:margin-bottom="0in" fo:text-indent="0.5in"/>
    </style:style>
    <style:style style:name="T45" style:parent-style-name="DefaultParagraphFont" style:family="text">
      <style:text-properties style:font-name="StobiSerif Regular" style:font-name-complex="Times New Roman" fo:language="mk" fo:country="MK"/>
    </style:style>
    <style:style style:name="T46" style:parent-style-name="DefaultParagraphFont" style:family="text">
      <style:text-properties style:font-name="StobiSerif Regular" style:font-name-complex="Times New Roman" fo:language="mk" fo:country="MK"/>
    </style:style>
    <style:style style:name="T47" style:parent-style-name="Hyperlink" style:family="text">
      <style:text-properties style:font-name="StobiSerif Regular" style:font-name-complex="Times New Roman"/>
    </style:style>
    <style:style style:name="T48" style:parent-style-name="DefaultParagraphFont" style:family="text">
      <style:text-properties style:font-name="StobiSerif Regular" style:font-name-complex="Times New Roman"/>
    </style:style>
    <style:style style:name="T49" style:parent-style-name="DefaultParagraphFont" style:family="text">
      <style:text-properties style:font-name="StobiSerif Regular" style:font-name-complex="Times New Roman" fo:language="mk" fo:country="MK"/>
    </style:style>
    <style:style style:name="P50" style:parent-style-name="Standard" style:family="paragraph">
      <style:paragraph-properties fo:text-align="justify" fo:text-indent="0.5in"/>
    </style:style>
    <style:style style:name="T51" style:parent-style-name="DefaultParagraphFont" style:family="text">
      <style:text-properties style:font-name="StobiSerif Regular" fo:font-size="11pt" style:font-size-asian="11pt" style:font-size-complex="11pt"/>
    </style:style>
    <style:style style:name="T5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53" style:parent-style-name="DefaultParagraphFont" style:family="text">
      <style:text-properties style:font-name="StobiSerif Regular" fo:font-size="11pt" style:font-size-asian="11pt" style:font-size-complex="11pt"/>
    </style:style>
    <style:style style:name="T54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55" style:parent-style-name="DefaultParagraphFont" style:family="text">
      <style:text-properties style:font-name="StobiSerif Regular" fo:font-size="11pt" style:font-size-asian="11pt" style:font-size-complex="11pt"/>
    </style:style>
    <style:style style:name="T56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57" style:parent-style-name="DefaultParagraphFont" style:family="text">
      <style:text-properties style:font-name="StobiSerif Regular" fo:font-size="11pt" style:font-size-asian="11pt" style:font-size-complex="11pt"/>
    </style:style>
    <style:style style:name="T58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59" style:parent-style-name="DefaultParagraphFont" style:family="text">
      <style:text-properties style:font-name="StobiSerif Regular" fo:font-size="11pt" style:font-size-asian="11pt" style:font-size-complex="11pt"/>
    </style:style>
    <style:style style:name="T60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61" style:parent-style-name="DefaultParagraphFont" style:family="text">
      <style:text-properties style:font-name="StobiSerif Regular" fo:font-size="11pt" style:font-size-asian="11pt" style:font-size-complex="11pt"/>
    </style:style>
    <style:style style:name="T6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63" style:parent-style-name="DefaultParagraphFont" style:family="text">
      <style:text-properties style:font-name="StobiSerif Regular" fo:font-size="11pt" style:font-size-asian="11pt" style:font-size-complex="11pt"/>
    </style:style>
    <style:style style:name="T64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65" style:parent-style-name="DefaultParagraphFont" style:family="text">
      <style:text-properties style:font-name="StobiSerif Regular" fo:font-size="11pt" style:font-size-asian="11pt" style:font-size-complex="11pt"/>
    </style:style>
    <style:style style:name="T66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67" style:parent-style-name="DefaultParagraphFont" style:family="text">
      <style:text-properties style:font-name="StobiSerif Regular" fo:font-size="11pt" style:font-size-asian="11pt" style:font-size-complex="11pt"/>
    </style:style>
    <style:style style:name="T68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69" style:parent-style-name="DefaultParagraphFont" style:family="text">
      <style:text-properties style:font-name="StobiSerif Regular" fo:font-size="11pt" style:font-size-asian="11pt" style:font-size-complex="11pt"/>
    </style:style>
    <style:style style:name="T70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71" style:parent-style-name="DefaultParagraphFont" style:family="text">
      <style:text-properties style:font-name="StobiSerif Regular" fo:font-size="11pt" style:font-size-asian="11pt" style:font-size-complex="11pt"/>
    </style:style>
    <style:style style:name="T7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73" style:parent-style-name="DefaultParagraphFont" style:family="text">
      <style:text-properties style:font-name="StobiSerif Regular" fo:font-size="11pt" style:font-size-asian="11pt" style:font-size-complex="11pt"/>
    </style:style>
    <style:style style:name="T74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75" style:parent-style-name="DefaultParagraphFont" style:family="text">
      <style:text-properties style:font-name="StobiSerif Regular" fo:font-size="11pt" style:font-size-asian="11pt" style:font-size-complex="11pt"/>
    </style:style>
    <style:style style:name="T76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77" style:parent-style-name="DefaultParagraphFont" style:family="text">
      <style:text-properties style:font-name="StobiSerif Regular" fo:font-size="11pt" style:font-size-asian="11pt" style:font-size-complex="11pt"/>
    </style:style>
    <style:style style:name="T78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79" style:parent-style-name="DefaultParagraphFont" style:family="text">
      <style:text-properties style:font-name="StobiSerif Regular" fo:font-size="11pt" style:font-size-asian="11pt" style:font-size-complex="11pt"/>
    </style:style>
    <style:style style:name="T80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81" style:parent-style-name="DefaultParagraphFont" style:family="text">
      <style:text-properties style:font-name="StobiSerif Regular" fo:font-size="11pt" style:font-size-asian="11pt" style:font-size-complex="11pt"/>
    </style:style>
    <style:style style:name="T8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83" style:parent-style-name="DefaultParagraphFont" style:family="text">
      <style:text-properties style:font-name="StobiSerif Regular" fo:font-size="11pt" style:font-size-asian="11pt" style:font-size-complex="11pt"/>
    </style:style>
    <style:style style:name="T84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85" style:parent-style-name="DefaultParagraphFont" style:family="text">
      <style:text-properties style:font-name="StobiSerif Regular" fo:font-size="11pt" style:font-size-asian="11pt" style:font-size-complex="11pt"/>
    </style:style>
    <style:style style:name="T86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87" style:parent-style-name="DefaultParagraphFont" style:family="text">
      <style:text-properties style:font-name="StobiSerif Regular" fo:font-size="11pt" style:font-size-asian="11pt" style:font-size-complex="11pt"/>
    </style:style>
    <style:style style:name="T88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89" style:parent-style-name="DefaultParagraphFont" style:family="text">
      <style:text-properties style:font-name="StobiSerif Regular" fo:font-size="11pt" style:font-size-asian="11pt" style:font-size-complex="11pt"/>
    </style:style>
    <style:style style:name="T90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91" style:parent-style-name="DefaultParagraphFont" style:family="text">
      <style:text-properties style:font-name="StobiSerif Regular" fo:font-size="11pt" style:font-size-asian="11pt" style:font-size-complex="11pt"/>
    </style:style>
    <style:style style:name="T9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93" style:parent-style-name="DefaultParagraphFont" style:family="text">
      <style:text-properties style:font-name="StobiSerif Regular" fo:font-size="11pt" style:font-size-asian="11pt" style:font-size-complex="11pt"/>
    </style:style>
    <style:style style:name="T94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95" style:parent-style-name="DefaultParagraphFont" style:family="text">
      <style:text-properties style:font-name="StobiSerif Regular" fo:font-size="11pt" style:font-size-asian="11pt" style:font-size-complex="11pt"/>
    </style:style>
    <style:style style:name="T96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97" style:parent-style-name="DefaultParagraphFont" style:family="text">
      <style:text-properties style:font-name="StobiSerif Regular" fo:font-size="11pt" style:font-size-asian="11pt" style:font-size-complex="11pt"/>
    </style:style>
    <style:style style:name="T98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99" style:parent-style-name="DefaultParagraphFont" style:family="text">
      <style:text-properties style:font-name="StobiSerif Regular" fo:font-size="11pt" style:font-size-asian="11pt" style:font-size-complex="11pt"/>
    </style:style>
    <style:style style:name="T100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01" style:parent-style-name="DefaultParagraphFont" style:family="text">
      <style:text-properties style:font-name="StobiSerif Regular" fo:font-size="11pt" style:font-size-asian="11pt" style:font-size-complex="11pt"/>
    </style:style>
    <style:style style:name="T10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03" style:parent-style-name="DefaultParagraphFont" style:family="text">
      <style:text-properties style:font-name="StobiSerif Regular" fo:font-size="11pt" style:font-size-asian="11pt" style:font-size-complex="11pt"/>
    </style:style>
    <style:style style:name="P104" style:parent-style-name="Standard" style:family="paragraph">
      <style:paragraph-properties fo:text-align="justify" fo:text-indent="0.5in"/>
    </style:style>
    <style:style style:name="T105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06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07" style:parent-style-name="DefaultParagraphFont" style:family="text">
      <style:text-properties style:font-name="StobiSerif Regular" fo:font-weight="bold" style:font-weight-asian="bold" style:font-weight-complex="bold" fo:font-size="11pt" style:font-size-asian="11pt" style:font-size-complex="11pt" fo:language="mk" fo:country="MK"/>
    </style:style>
    <style:style style:name="T108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109" style:parent-style-name="Standard" style:family="paragraph">
      <style:paragraph-properties fo:text-align="justify" fo:text-indent="0.5in"/>
    </style:style>
    <style:style style:name="T110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11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12" style:parent-style-name="Hyperlink" style:family="text">
      <style:text-properties style:font-name="StobiSerif Regular" fo:font-size="11pt" style:font-size-asian="11pt" style:font-size-complex="11pt" fo:language="en" fo:country="GB"/>
    </style:style>
    <style:style style:name="T113" style:parent-style-name="DefaultParagraphFont" style:family="text">
      <style:text-properties style:font-name="StobiSerif Regular" fo:font-size="11pt" style:font-size-asian="11pt" style:font-size-complex="11pt" fo:language="en" fo:country="GB"/>
    </style:style>
    <style:style style:name="T114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15" style:parent-style-name="DefaultParagraphFont" style:family="text">
      <style:text-properties style:font-name="StobiSerif Regular" fo:font-size="11pt" style:font-size-asian="11pt" style:font-size-complex="11pt" fo:language="en" fo:country="GB"/>
    </style:style>
    <style:style style:name="T116" style:parent-style-name="Hyperlink" style:family="text">
      <style:text-properties style:font-name="StobiSerif Regular" fo:font-size="11pt" style:font-size-asian="11pt" style:font-size-complex="11pt" fo:language="en" fo:country="GB"/>
    </style:style>
    <style:style style:name="T117" style:parent-style-name="DefaultParagraphFont" style:family="text">
      <style:text-properties style:font-name="StobiSerif Regular" fo:font-size="11pt" style:font-size-asian="11pt" style:font-size-complex="11pt" fo:language="en" fo:country="GB"/>
    </style:style>
    <style:style style:name="T118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119" style:parent-style-name="Standard" style:family="paragraph">
      <style:paragraph-properties fo:text-align="justify" fo:text-indent="0.5in"/>
    </style:style>
    <style:style style:name="T120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21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22" style:parent-style-name="DefaultParagraphFont" style:family="text">
      <style:text-properties style:font-name="StobiSerif Regular" fo:font-size="11pt" style:font-size-asian="11pt" style:font-size-complex="11pt"/>
    </style:style>
    <style:style style:name="T123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24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125" style:parent-style-name="Standard" style:family="paragraph">
      <style:paragraph-properties fo:text-align="justify" fo:text-indent="0.5in"/>
    </style:style>
    <style:style style:name="T126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27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128" style:parent-style-name="Standard" style:family="paragraph">
      <style:paragraph-properties fo:text-align="justify" fo:text-indent="0.5in"/>
    </style:style>
    <style:style style:name="T129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30" style:parent-style-name="DefaultParagraphFont" style:family="text">
      <style:text-properties style:font-name="StobiSerif Regular" fo:font-size="11pt" style:font-size-asian="11pt" style:font-size-complex="11pt"/>
    </style:style>
    <style:style style:name="T131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T132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133" style:parent-style-name="Standard" style:family="paragraph">
      <style:paragraph-properties fo:text-align="justify" fo:text-indent="0.5in"/>
      <style:text-properties style:font-name="StobiSerif Regular" fo:font-size="11pt" style:font-size-asian="11pt" style:font-size-complex="11pt" fo:language="mk" fo:country="MK"/>
    </style:style>
    <style:style style:name="P134" style:parent-style-name="Standard" style:family="paragraph">
      <style:paragraph-properties fo:text-align="justify" fo:text-indent="0.5in"/>
    </style:style>
    <style:style style:name="T135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136" style:parent-style-name="Standard" style:family="paragraph">
      <style:paragraph-properties fo:text-align="justify" fo:text-indent="0.5in"/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P137" style:parent-style-name="Standard" style:family="paragraph">
      <style:paragraph-properties fo:text-align="justify" fo:text-indent="0.5in"/>
    </style:style>
    <style:style style:name="T138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T139" style:parent-style-name="DefaultParagraphFont" style:family="text">
      <style:text-properties style:font-name="StobiSerif Regular" fo:font-size="11pt" style:font-size-asian="11pt" style:font-size-complex="11pt" fo:language="mk" fo:country="MK"/>
    </style:style>
    <style:style style:name="P140" style:parent-style-name="Standard" style:family="paragraph">
      <style:paragraph-properties fo:text-align="justify" fo:text-indent="0.5in"/>
      <style:text-properties fo:font-size="11pt" style:font-size-asian="11pt" style:font-size-complex="11pt"/>
    </style:style>
    <style:style style:name="P141" style:parent-style-name="Standard" style:family="paragraph">
      <style:paragraph-properties fo:margin-left="1in" fo:text-indent="0.5in">
        <style:tab-stops/>
      </style:paragraph-properties>
    </style:style>
    <style:style style:name="T142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T143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mk" fo:country="MK"/>
    </style:style>
    <style:style style:name="T144" style:parent-style-name="DefaultParagraphFont" style:family="text">
      <style:text-properties style:font-name="StobiSerif Regular" fo:font-weight="bold" style:font-weight-asian="bold" fo:font-size="11pt" style:font-size-asian="11pt" style:font-size-complex="11pt" fo:language="ru" fo:country="RU"/>
    </style:style>
    <style:style style:name="P145" style:parent-style-name="Standard" style:family="paragraph">
      <style:text-properties style:font-name="StobiSerif Regular" fo:font-size="11pt" style:font-size-asian="11pt" style:font-size-complex="11pt"/>
    </style:style>
    <style:style style:name="P146" style:parent-style-name="Standard" style:family="paragraph">
      <style:text-properties style:font-name="StobiSerif Regular" fo:font-size="8pt" style:font-size-asian="8pt" style:font-size-complex="8pt"/>
    </style:style>
    <style:style style:name="P147" style:parent-style-name="Standard" style:family="paragraph">
      <style:text-properties style:font-name="StobiSerif Regular" fo:font-size="11pt" style:font-size-asian="11pt" style:font-size-complex="11pt" fo:language="mk" fo:country="MK"/>
    </style:style>
  </office:automatic-styles>
  <office:body>
    <office:text text:use-soft-page-breaks="true">
      <text:h text:style-name="P1" text:outline-level="2"><text:span text:style-name="T4">жАгенцијата за заштита на правото на слободен пристап до информациите од јавен карактер, врз основа на член 111 став 1 од Законот за општата управна постапка (“Службен весник на<text:s/></text:span><text:span text:style-name="T5">Република Македонија“ бр. 124/2015), согласно член 27, член 34 став 1 од Законот за слободен пристап до информации од јавен карактер (“Службен весник на Република Северна Македонија“ бр. 101/2019) и согласно Упатството за спроведување на Законот за слободе</text:span><text:span text:style-name="T6">н пристап до информации од јавен карактер (“Службен весник на Република Северна Македонија“ бр.60/20), постапувајќи по Жалбата изјавена од Здружението на родители “Родителски фронт“, поднесена п</text:span><text:span text:style-name="T7">ротив</text:span><text:span text:style-name="T8"><text:s/>Министерството за образование и наука, по предметот Бара</text:span><text:span text:style-name="T9">ње за пристап до информации од јавен карактер, на 28</text:span><text:span text:style-name="T10">.03.</text:span><text:span text:style-name="T11">2024</text:span><text:span text:style-name="T12"><text:s/>година, го донесе следното</text:span></text:h>
      <text:h text:style-name="P13" text:outline-level="2"/>
      <text:h text:style-name="P14" text:outline-level="2"><text:s text:c="2"/><text:tab/><text:tab/><text:tab/><text:tab/><text:s text:c="6"/>Р Е Ш Е Н И Е</text:h>
      <text:h text:style-name="P15" text:outline-level="2"/>
      <text:list text:style-name="LFO7" text:continue-numbering="true">
        <text:list-item>
          <text:p text:style-name="P16"><text:span text:style-name="T17">Жалбата изјавена од Здружението на родители “Родителски фронт“, поднесена п</text:span><text:span text:style-name="T18">ротив</text:span><text:span text:style-name="T19"><text:s/>Министерството за образование и наука, заведена во Агенција</text:span><text:span text:style-name="T20">та под бр.08-64 на 21.0</text:span><text:span text:style-name="T21">3</text:span><text:span text:style-name="T22">.2024 година, <text:s/>по предметот Барање за пристап до информации од јавен карактер,<text:s/></text:span><text:span text:style-name="T23">СЕ УВАЖУВА</text:span><text:span text:style-name="T24">.</text:span></text:p>
        </text:list-item>
      </text:list>
      <text:p text:style-name="P25"><text:span text:style-name="T26">2. СЕ НАЛОЖУВА</text:span><text:span text:style-name="T27"><text:s/>на<text:s/></text:span><text:span text:style-name="T28">Имателот на информации</text:span><text:span text:style-name="T29">, да постапи по Барањето на Барателот,</text:span><text:span text:style-name="T30"><text:s/></text:span><text:span text:style-name="T31">согласно одредбите од Законот за слободен пристап до информаци</text:span><text:span text:style-name="T32">и од јавен карактер.</text:span></text:p>
      <text:p text:style-name="P33"><text:span text:style-name="T34">3.</text:span><text:span text:style-name="T35"><text:s/>Имателот на информации е должен да го спроведе ова Решение во рок од 15 дена од денот на неговиот прием и за истото да ја извести Агенцијата.</text:span></text:p>
      <text:p text:style-name="P36"/>
      <text:p text:style-name="P37"><text:span text:style-name="T38">О Б Р А З Л О Ж Е Н И Е</text:span></text:p>
      <text:p text:style-name="P39"/>
      <text:p text:style-name="P40"><text:span text:style-name="T41">Здружението на родители “Родителски фронт“, како што е наведено<text:s/></text:span><text:span text:style-name="T42">во Жалбата на 28.02.2024 година, преку електронска пошта <text:s/>поднело Барање за пристап до информации од јавен карактер до Министерството за образование и наука, со кое побарало да му се достави електронски запис од следната информација</text:span><text:span text:style-name="T43">:</text:span></text:p>
      <text:p text:style-name="P44"><text:span text:style-name="T45">“Зошто нема пристап до</text:span><text:span text:style-name="T46"><text:s/>веб страницата на МОН<text:s/></text:span><text:a xlink:href="http://www.osnovnoobrazovanie.mon.gov.mk" office:target-frame-name="_top" xlink:show="replace"><text:span text:style-name="T47">www.osnovnoobrazovanie.mon.gov.mk</text:span></text:a><text:span text:style-name="T48"><text:s/></text:span><text:span text:style-name="T49">, креирана во 2021 и каде можат да се најдат материјалите кои беа на тој веб сајт“.<text:s/></text:span></text:p>
      <text:p text:style-name="P50"><text:span text:style-name="T51">Имателот</text:span><text:span text:style-name="T52"><text:s/></text:span><text:span text:style-name="T53">на</text:span><text:span text:style-name="T54"><text:s/></text:span><text:span text:style-name="T55">информации</text:span><text:span text:style-name="T56">, на ова Барање<text:s/></text:span><text:span text:style-name="T57">не</text:span><text:span text:style-name="T58"><text:s/></text:span><text:span text:style-name="T59">одговорил</text:span><text:span text:style-name="T60"><text:s/></text:span><text:span text:style-name="T61">во</text:span><text:span text:style-name="T62"><text:s/></text:span><text:span text:style-name="T63">законски</text:span><text:span text:style-name="T64"><text:s/></text:span><text:span text:style-name="T65">предвидениот</text:span><text:span text:style-name="T66"><text:s/></text:span><text:span text:style-name="T67">рок, поради</text:span><text:span text:style-name="T68"><text:s/></text:span><text:span text:style-name="T69">што</text:span><text:span text:style-name="T70"><text:s/></text:span><text:span text:style-name="T71">Барателот</text:span><text:span text:style-name="T72"><text:s/></text:span><text:span text:style-name="T73">на</text:span><text:span text:style-name="T74"><text:s/></text:span><text:span text:style-name="T75">информацијата, во</text:span><text:span text:style-name="T76"><text:s/></text:span><text:span text:style-name="T77">законски</text:span><text:span text:style-name="T78"><text:s/></text:span><text:span text:style-name="T79">предвидениот</text:span><text:span text:style-name="T80"><text:s/></text:span><text:span text:style-name="T81">рок</text:span><text:span text:style-name="T82"><text:s/></text:span><text:span text:style-name="T83">поднел</text:span><text:span text:style-name="T84"><text:s/></text:span><text:span text:style-name="T85">Жалба</text:span><text:span text:style-name="T86"><text:s/></text:span><text:span text:style-name="T87">заведена</text:span><text:span text:style-name="T88"><text:s/></text:span><text:span text:style-name="T89">во</text:span><text:span text:style-name="T90"><text:s/></text:span><text:span text:style-name="T91">Агенцијата</text:span><text:span text:style-name="T92"><text:s/></text:span><text:span text:style-name="T93">под</text:span><text:span text:style-name="T94"><text:s/></text:span><text:span text:style-name="T95"><text:s/>бр. 08-</text:span><text:span text:style-name="T96">64 о</text:span><text:span text:style-name="T97">д</text:span><text:span text:style-name="T98"><text:s/>21</text:span><text:span text:style-name="T99">.</text:span><text:span text:style-name="T100">03</text:span><text:span text:style-name="T101">.202</text:span><text:span text:style-name="T102">4<text:s/></text:span><text:span text:style-name="T103">година.</text:span></text:p>
      <text:h text:style-name="P104" text:outline-level="1"><text:span text:style-name="T105">Агенцијата со електронски допис бр.08-64 од 21.03.2024 година, ја препрати Жалбата до Им</text:span><text:span text:style-name="T106">ателот на информации и побара во рок од 7 дена да се произнесе по истата и до Агенцијта да ги достави сите списи во врска со предметот. Заедно со препратената Жалба, до Имателот на информации е<text:s/></text:span><text:span text:style-name="T107">доставено и предметното Барање</text:span><text:span text:style-name="T108">.</text:span></text:h>
      <text:h text:style-name="P109" text:outline-level="1"><text:span text:style-name="T110">Имателот на информации на 22.0</text:span><text:span text:style-name="T111">3.2024 година до Агенцијата достави е-маил во кој тврди дека: „... ова барање не е стигнато до МОН, бидејќи е испратена на грешна адреса. Испратено е на<text:s/></text:span><text:a xlink:href="mailto:anastasija.trajkovska@gmail.com" office:target-frame-name="_top" xlink:show="replace"><text:span text:style-name="T112">anastasija.trajkovska@gmail.com</text:span></text:a><text:span text:style-name="T113"><text:s/></text:span><text:span text:style-name="T114">наместо на</text:span><text:span text:style-name="T115"><text:s text:c="3"/></text:span><text:a xlink:href="mailto:anastasija.trajkovska@mon.gov.mk" office:target-frame-name="_top" xlink:show="replace"><text:span text:style-name="T116">anastasija.trajkovska@mon.gov.mk</text:span></text:a><text:span text:style-name="T117"><text:s/></text:span><text:span text:style-name="T118">“.<text:s/></text:span></text:h>
      <text:soft-page-break/>
      <text:p text:style-name="P119"><text:span text:style-name="T120">Агенцијата за заштита на правото на слободен пристап до информациите од јавен карактер по разгледувањето на Жалбата и другите списи во врска со предметот го утврди<text:s/></text:span><text:span text:style-name="T121">како неспорен фактот дека <text:s/>барателот на информации не го доставил своето барање на точната електронска адреса, поради што Имателот на информации не бил во можност да постапи по барањето</text:span><text:span text:style-name="T122">.</text:span><text:span text:style-name="T123"><text:s/>Но имајќи ја <text:s/>во предвид природата на Барањето, Имателот на информаци</text:span><text:span text:style-name="T124">и можел да постапи по предметното Барање по доставување на истото од страна на Агенцијата.</text:span></text:p>
      <text:p text:style-name="P125"><text:span text:style-name="T126">Не е спорно дека Имателот на информации Барањето за пристап до информации од јавен карактер не го добил на официјалната е-маил адреса, но тоа не го оправдува неговот</text:span><text:span text:style-name="T127">о натамошно не постапување по истото во функција на остварување на целта на Законот за слободен пристап до информации од јавен карактер.<text:s/></text:span></text:p>
      <text:p text:style-name="P128"><text:span text:style-name="T129">Согласно погоре</text:span><text:span text:style-name="T130"><text:s/></text:span><text:span text:style-name="T131">наведеното, Агенцијата за заштита на правото на слободен пристап до информациите од јавен карактер одл</text:span><text:span text:style-name="T132">учи како во диспозитивот на ова Решение.</text:span></text:p>
      <text:p text:style-name="P133"/>
      <text:p text:style-name="P134"><text:span text:style-name="T135">Ова Решение е конечно во управната постапка и против него нема место за жалба.</text:span></text:p>
      <text:p text:style-name="P136"/>
      <text:p text:style-name="P137"><text:span text:style-name="T138">ПРАВНА ПОУКА:</text:span><text:span text:style-name="T139"><text:s/>Против ова Решение странката може да поведе управен спор пред Управниот суд во рок од 30 дена.</text:span></text:p>
      <text:p text:style-name="P140"/>
      <text:p text:style-name="P141"><text:span text:style-name="T142"><text:s text:c="24"/></text:span><text:span text:style-name="T143"><text:s text:c="66"/>Директор,</text:span></text:p>
      <text:p text:style-name="Standard"><text:span text:style-name="T144"><text:tab/><text:s text:c="110"/>Пламенка Бојчева</text:span></text:p>
      <text:p text:style-name="P145"><text:bookmark-start text:name="Bookmark"/></text:p>
      <text:p text:style-name="P146"/>
      <text:p text:style-name="P147"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tobiSerif Regular" svg:font-family="StobiSerif Regular" style:font-family-generic="modern" style:font-pitch="variable" svg:panose-1="2 0 5 3 6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Spacing" style:display-name="No Spacing" style:family="paragraph">
      <style:paragraph-properties fo:text-align="justify" fo:margin-bottom="0in" fo:line-height="100%" fo:text-indent="0.5909in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798in" style:line-height-at-least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ar" style:country-asian="SA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4916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208in"/>
      </style:footer-style>
    </style:page-layout>
    <style:style style:name="P2" style:parent-style-name="Footer" style:family="paragraph">
      <style:paragraph-properties fo:margin-right="0.25in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Footer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erina</meta:initial-creator>
    <dc:creator>korisnik</dc:creator>
    <meta:creation-date>2024-03-25T09:13:00Z</meta:creation-date>
    <dc:date>2024-04-01T13:30:00Z</dc:date>
    <meta:print-date>2024-04-01T08:05:00Z</meta:print-date>
    <meta:template xlink:href="Normal" xlink:type="simple"/>
    <meta:editing-cycles>26</meta:editing-cycles>
    <meta:editing-duration>PT10800S</meta:editing-duration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0" meta:character-count="4215" meta:row-count="29" meta:non-whitespace-character-count="3593"/>
  </office:meta>
</office:document-meta>
</file>