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tobiSerif Regular" svg:font-family="StobiSerif Regular" style:font-family-generic="modern" style:font-pitch="variable" svg:panose-1="2 0 5 3 6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Spacing" style:master-page-name="MP0" style:family="paragraph">
      <style:paragraph-properties fo:break-before="page" fo:text-indent="0.3125in"/>
    </style:style>
    <style:style style:name="T4" style:parent-style-name="DefaultParagraphFont" style:family="text">
      <style:text-properties style:font-name="StobiSerif Regular" fo:font-size="11pt" style:font-size-asian="11pt" style:font-size-complex="11pt" fo:language="mk" fo:country="MK"/>
    </style:style>
    <style:style style:name="T5" style:parent-style-name="DefaultParagraphFont" style:family="text">
      <style:text-properties style:font-name="StobiSerif Regular" fo:font-size="11pt" style:font-size-asian="11pt" style:font-size-complex="11pt" fo:language="mk" fo:country="MK"/>
    </style:style>
    <style:style style:name="T6" style:parent-style-name="DefaultParagraphFont" style:family="text">
      <style:text-properties style:font-name="StobiSerif Regular" fo:font-size="11pt" style:font-size-asian="11pt" style:font-size-complex="11pt" fo:language="mk" fo:country="MK"/>
    </style:style>
    <style:style style:name="T7" style:parent-style-name="DefaultParagraphFont" style:family="text">
      <style:text-properties style:font-name="StobiSerif Regular" fo:font-size="11pt" style:font-size-asian="11pt" style:font-size-complex="11pt" fo:language="mk" fo:country="MK"/>
    </style:style>
    <style:style style:name="T8" style:parent-style-name="DefaultParagraphFont" style:family="text">
      <style:text-properties style:font-name="StobiSerif Regular" fo:font-size="11pt" style:font-size-asian="11pt" style:font-size-complex="11pt" fo:language="mk" fo:country="MK"/>
    </style:style>
    <style:style style:name="T9" style:parent-style-name="DefaultParagraphFont" style:family="text">
      <style:text-properties style:font-name="StobiSerif Regular" fo:font-size="11pt" style:font-size-asian="11pt" style:font-size-complex="11pt"/>
    </style:style>
    <style:style style:name="T10" style:parent-style-name="DefaultParagraphFont" style:family="text">
      <style:text-properties style:font-name="StobiSerif Regular" fo:font-size="11pt" style:font-size-asian="11pt" style:font-size-complex="11pt" fo:language="mk" fo:country="MK"/>
    </style:style>
    <style:style style:name="T11" style:parent-style-name="DefaultParagraphFont" style:family="text">
      <style:text-properties style:font-name="StobiSerif Regular" fo:font-size="11pt" style:font-size-asian="11pt" style:font-size-complex="11pt"/>
    </style:style>
    <style:style style:name="T12" style:parent-style-name="DefaultParagraphFont" style:family="text">
      <style:text-properties style:font-name="StobiSerif Regular" fo:font-size="11pt" style:font-size-asian="11pt" style:font-size-complex="11pt" fo:language="mk" fo:country="MK"/>
    </style:style>
    <style:style style:name="T13" style:parent-style-name="DefaultParagraphFont" style:family="text">
      <style:text-properties style:font-name="StobiSerif Regular" fo:font-size="11pt" style:font-size-asian="11pt" style:font-size-complex="11pt" fo:language="mk" fo:country="MK"/>
    </style:style>
    <style:style style:name="T14" style:parent-style-name="DefaultParagraphFont" style:family="text">
      <style:text-properties style:font-name="StobiSerif Regular" fo:font-size="11pt" style:font-size-asian="11pt" style:font-size-complex="11pt"/>
    </style:style>
    <style:style style:name="T15" style:parent-style-name="DefaultParagraphFont" style:family="text">
      <style:text-properties style:font-name="StobiSerif Regular" fo:font-size="11pt" style:font-size-asian="11pt" style:font-size-complex="11pt" fo:language="mk" fo:country="MK"/>
    </style:style>
    <style:style style:name="P16" style:parent-style-name="Normal" style:family="paragraph">
      <style:paragraph-properties fo:text-align="center" fo:margin-top="0.0694in" fo:margin-bottom="0.0694in" fo:text-indent="0.5in"/>
      <style:text-properties style:font-name="StobiSerif Regular" fo:font-weight="bold" style:font-weight-asian="bold" fo:font-size="11pt" style:font-size-asian="11pt" style:font-size-complex="11pt" fo:language="mk" fo:country="MK"/>
    </style:style>
    <style:style style:name="P17" style:parent-style-name="NoSpacing" style:list-style-name="LFO1" style:family="paragraph"/>
    <style:style style:name="T18" style:parent-style-name="DefaultParagraphFont" style:family="text">
      <style:text-properties style:font-name="StobiSerif Regular" fo:font-size="11pt" style:font-size-asian="11pt" style:font-size-complex="11pt" fo:language="mk" fo:country="MK"/>
    </style:style>
    <style:style style:name="T19" style:parent-style-name="DefaultParagraphFont" style:family="text">
      <style:text-properties style:font-name="StobiSerif Regular" fo:font-size="11pt" style:font-size-asian="11pt" style:font-size-complex="11pt" fo:language="mk" fo:country="MK"/>
    </style:style>
    <style:style style:name="T20" style:parent-style-name="DefaultParagraphFont" style:family="text">
      <style:text-properties style:font-name="StobiSerif Regular" fo:font-size="11pt" style:font-size-asian="11pt" style:font-size-complex="11pt" fo:language="mk" fo:country="MK"/>
    </style:style>
    <style:style style:name="T21" style:parent-style-name="DefaultParagraphFont" style:family="text">
      <style:text-properties style:font-name="StobiSerif Regular" fo:font-size="11pt" style:font-size-asian="11pt" style:font-size-complex="11pt"/>
    </style:style>
    <style:style style:name="T22" style:parent-style-name="DefaultParagraphFont" style:family="text">
      <style:text-properties style:font-name="StobiSerif Regular" fo:font-size="11pt" style:font-size-asian="11pt" style:font-size-complex="11pt" fo:language="mk" fo:country="MK"/>
    </style:style>
    <style:style style:name="T23" style:parent-style-name="DefaultParagraphFont" style:family="text">
      <style:text-properties style:font-name="StobiSerif Regular" fo:font-size="11pt" style:font-size-asian="11pt" style:font-size-complex="11pt"/>
    </style:style>
    <style:style style:name="T24" style:parent-style-name="DefaultParagraphFont" style:family="text">
      <style:text-properties style:font-name="StobiSerif Regular" fo:font-size="11pt" style:font-size-asian="11pt" style:font-size-complex="11pt" fo:language="mk" fo:country="MK"/>
    </style:style>
    <style:style style:name="T25" style:parent-style-name="DefaultParagraphFont" style:family="text">
      <style:text-properties style:font-name="StobiSerif Regular" fo:font-size="11pt" style:font-size-asian="11pt" style:font-size-complex="11pt" fo:language="mk" fo:country="MK"/>
    </style:style>
    <style:style style:name="T26" style:parent-style-name="DefaultParagraphFont" style:family="text">
      <style:text-properties style:font-name="StobiSerif Regular" fo:font-weight="bold" style:font-weight-asian="bold" fo:font-size="11pt" style:font-size-asian="11pt" style:font-size-complex="11pt" fo:language="mk" fo:country="MK"/>
    </style:style>
    <style:style style:name="T27" style:parent-style-name="DefaultParagraphFont" style:family="text">
      <style:text-properties style:font-name="StobiSerif Regular" fo:font-size="11pt" style:font-size-asian="11pt" style:font-size-complex="11pt" fo:language="mk" fo:country="MK"/>
    </style:style>
    <style:style style:name="P28" style:parent-style-name="NoSpacing" style:list-style-name="LFO1" style:family="paragraph"/>
    <style:style style:name="T29" style:parent-style-name="DefaultParagraphFont" style:family="text">
      <style:text-properties style:font-name="StobiSerif Regular" fo:font-size="11pt" style:font-size-asian="11pt" style:font-size-complex="11pt" fo:language="mk" fo:country="MK"/>
    </style:style>
    <style:style style:name="T30" style:parent-style-name="DefaultParagraphFont" style:family="text">
      <style:text-properties style:font-name="StobiSerif Regular" fo:font-weight="bold" style:font-weight-asian="bold" fo:font-size="11pt" style:font-size-asian="11pt" style:font-size-complex="11pt" fo:language="mk" fo:country="MK"/>
    </style:style>
    <style:style style:name="T31" style:parent-style-name="DefaultParagraphFont" style:family="text">
      <style:text-properties style:font-name="StobiSerif Regular" fo:font-weight="bold" style:font-weight-asian="bold" fo:font-size="11pt" style:font-size-asian="11pt" style:font-size-complex="11pt" fo:language="mk" fo:country="MK"/>
    </style:style>
    <style:style style:name="P32" style:parent-style-name="NoSpacing" style:list-style-name="LFO1" style:family="paragraph"/>
    <style:style style:name="T33" style:parent-style-name="DefaultParagraphFont" style:family="text">
      <style:text-properties style:font-name="StobiSerif Regular" fo:font-weight="bold" style:font-weight-asian="bold" fo:font-size="11pt" style:font-size-asian="11pt" style:font-size-complex="11pt" fo:language="mk" fo:country="MK"/>
    </style:style>
    <style:style style:name="P34" style:parent-style-name="NoSpacing" style:family="paragraph">
      <style:paragraph-properties fo:margin-left="0.75in" fo:text-indent="0in">
        <style:tab-stops/>
      </style:paragraph-properties>
      <style:text-properties style:font-name="StobiSerif Regular" fo:font-weight="bold" style:font-weight-asian="bold" fo:font-size="11pt" style:font-size-asian="11pt" style:font-size-complex="11pt" fo:language="mk" fo:country="MK"/>
    </style:style>
    <style:style style:name="P35" style:parent-style-name="Normal" style:family="paragraph">
      <style:paragraph-properties fo:text-align="center"/>
      <style:text-properties style:font-name="StobiSerif Regular" fo:font-weight="bold" style:font-weight-asian="bold" fo:font-size="11pt" style:font-size-asian="11pt" style:font-size-complex="11pt" fo:language="mk" fo:country="MK"/>
    </style:style>
    <style:style style:name="P36" style:parent-style-name="Normal" style:family="paragraph">
      <style:paragraph-properties fo:text-align="center"/>
      <style:text-properties style:font-name="StobiSerif Regular" fo:font-weight="bold" style:font-weight-asian="bold" fo:font-size="11pt" style:font-size-asian="11pt" style:font-size-complex="11pt" fo:language="mk" fo:country="MK"/>
    </style:style>
    <style:style style:name="P37" style:parent-style-name="NoSpacing" style:family="paragraph">
      <style:paragraph-properties fo:text-indent="0.4923in"/>
      <style:text-properties style:font-name="StobiSerif Regular" fo:font-size="11pt" style:font-size-asian="11pt" style:font-size-complex="11pt" fo:language="mk" fo:country="MK"/>
    </style:style>
    <style:style style:name="P38" style:parent-style-name="NoSpacing" style:family="paragraph">
      <style:paragraph-properties fo:text-indent="0.4923in"/>
      <style:text-properties style:font-name="StobiSerif Regular" fo:font-size="11pt" style:font-size-asian="11pt" style:font-size-complex="11pt" fo:language="mk" fo:country="MK"/>
    </style:style>
    <style:style style:name="P39" style:parent-style-name="NoSpacing" style:family="paragraph">
      <style:paragraph-properties fo:text-indent="0.4923in"/>
      <style:text-properties style:font-name="StobiSerif Regular" fo:font-size="11pt" style:font-size-asian="11pt" style:font-size-complex="11pt" fo:language="mk" fo:country="MK"/>
    </style:style>
    <style:style style:name="P40" style:parent-style-name="NoSpacing" style:family="paragraph">
      <style:paragraph-properties fo:text-indent="0.4923in"/>
      <style:text-properties style:font-name="StobiSerif Regular" fo:font-size="11pt" style:font-size-asian="11pt" style:font-size-complex="11pt" fo:language="mk" fo:country="MK"/>
    </style:style>
    <style:style style:name="P41" style:parent-style-name="NoSpacing" style:family="paragraph">
      <style:paragraph-properties fo:text-indent="0.4923in"/>
      <style:text-properties style:font-name="StobiSerif Regular" fo:font-size="11pt" style:font-size-asian="11pt" style:font-size-complex="11pt" fo:language="mk" fo:country="MK"/>
    </style:style>
    <style:style style:name="P42" style:parent-style-name="NoSpacing" style:family="paragraph">
      <style:paragraph-properties fo:text-indent="0.4923in"/>
    </style:style>
    <style:style style:name="T43" style:parent-style-name="DefaultParagraphFont" style:family="text">
      <style:text-properties style:font-name="StobiSerif Regular" fo:font-size="11pt" style:font-size-asian="11pt" style:font-size-complex="11pt" fo:language="mk" fo:country="MK"/>
    </style:style>
    <style:style style:name="T44" style:parent-style-name="DefaultParagraphFont" style:family="text">
      <style:text-properties style:font-name="StobiSerif Regular" fo:font-size="11pt" style:font-size-asian="11pt" style:font-size-complex="11pt"/>
    </style:style>
    <style:style style:name="T45" style:parent-style-name="DefaultParagraphFont" style:family="text">
      <style:text-properties style:font-name="StobiSerif Regular" fo:font-size="11pt" style:font-size-asian="11pt" style:font-size-complex="11pt" fo:language="mk" fo:country="MK"/>
    </style:style>
    <style:style style:name="T46" style:parent-style-name="DefaultParagraphFont" style:family="text">
      <style:text-properties style:font-name="StobiSerif Regular" fo:font-size="11pt" style:font-size-asian="11pt" style:font-size-complex="11pt" fo:language="mk" fo:country="MK"/>
    </style:style>
    <style:style style:name="T47" style:parent-style-name="DefaultParagraphFont" style:family="text">
      <style:text-properties style:font-name="StobiSerif Regular" fo:font-size="11pt" style:font-size-asian="11pt" style:font-size-complex="11pt" fo:language="mk" fo:country="MK"/>
    </style:style>
    <style:style style:name="T48" style:parent-style-name="DefaultParagraphFont" style:family="text">
      <style:text-properties style:font-name="StobiSerif Regular" fo:font-size="11pt" style:font-size-asian="11pt" style:font-size-complex="11pt" fo:language="mk" fo:country="MK"/>
    </style:style>
    <style:style style:name="T49" style:parent-style-name="DefaultParagraphFont" style:family="text">
      <style:text-properties style:font-name="StobiSerif Regular" fo:font-size="11pt" style:font-size-asian="11pt" style:font-size-complex="11pt" fo:language="mk" fo:country="MK"/>
    </style:style>
    <style:style style:name="T50" style:parent-style-name="DefaultParagraphFont" style:family="text">
      <style:text-properties style:font-name="StobiSerif Regular" fo:font-size="11pt" style:font-size-asian="11pt" style:font-size-complex="11pt" fo:language="mk" fo:country="MK"/>
    </style:style>
    <style:style style:name="T51" style:parent-style-name="DefaultParagraphFont" style:family="text">
      <style:text-properties style:font-name="StobiSerif Regular" fo:font-size="11pt" style:font-size-asian="11pt" style:font-size-complex="11pt" fo:language="mk" fo:country="MK"/>
    </style:style>
    <style:style style:name="P52" style:parent-style-name="NoSpacing" style:family="paragraph">
      <style:paragraph-properties fo:text-indent="0.5in"/>
    </style:style>
    <style:style style:name="T53" style:parent-style-name="DefaultParagraphFont" style:family="text">
      <style:text-properties style:font-name="StobiSerif Regular" fo:font-size="11pt" style:font-size-asian="11pt" style:font-size-complex="11pt" fo:language="mk" fo:country="MK"/>
    </style:style>
    <style:style style:name="T54" style:parent-style-name="DefaultParagraphFont" style:family="text">
      <style:text-properties style:font-name="StobiSerif Regular" fo:font-size="11pt" style:font-size-asian="11pt" style:font-size-complex="11pt" fo:language="mk" fo:country="MK"/>
    </style:style>
    <style:style style:name="T55" style:parent-style-name="DefaultParagraphFont" style:family="text">
      <style:text-properties style:font-name="StobiSerif Regular" fo:font-size="11pt" style:font-size-asian="11pt" style:font-size-complex="11pt" fo:language="ru" fo:country="RU"/>
    </style:style>
    <style:style style:name="T56" style:parent-style-name="DefaultParagraphFont" style:family="text">
      <style:text-properties style:font-name="StobiSerif Regular" fo:font-size="11pt" style:font-size-asian="11pt" style:font-size-complex="11pt" fo:language="mk" fo:country="MK"/>
    </style:style>
    <style:style style:name="T57" style:parent-style-name="DefaultParagraphFont" style:family="text">
      <style:text-properties style:font-name="StobiSerif Regular" fo:font-weight="bold" style:font-weight-asian="bold" fo:font-size="11pt" style:font-size-asian="11pt" style:font-size-complex="11pt" fo:language="mk" fo:country="MK"/>
    </style:style>
    <style:style style:name="T58" style:parent-style-name="DefaultParagraphFont" style:family="text">
      <style:text-properties style:font-name="StobiSerif Regular" fo:font-weight="bold" style:font-weight-asian="bold" fo:font-size="11pt" style:font-size-asian="11pt" style:font-size-complex="11pt"/>
    </style:style>
    <style:style style:name="T59" style:parent-style-name="DefaultParagraphFont" style:family="text">
      <style:text-properties style:font-name="StobiSerif Regular" fo:font-weight="bold" style:font-weight-asian="bold" fo:font-size="11pt" style:font-size-asian="11pt" style:font-size-complex="11pt" fo:language="mk" fo:country="MK"/>
    </style:style>
    <style:style style:name="T60" style:parent-style-name="DefaultParagraphFont" style:family="text">
      <style:text-properties style:font-name="StobiSerif Regular" fo:font-size="11pt" style:font-size-asian="11pt" style:font-size-complex="11pt" fo:language="mk" fo:country="MK"/>
    </style:style>
    <style:style style:name="P61" style:parent-style-name="Normal" style:family="paragraph">
      <style:paragraph-properties fo:widows="0" fo:orphans="0" style:snap-to-layout-grid="false" fo:text-align="justify" fo:text-indent="0.5in"/>
      <style:text-properties style:font-name="StobiSerif Regular" fo:font-size="11pt" style:font-size-asian="11pt" style:font-size-complex="11pt" fo:language="mk" fo:country="MK"/>
    </style:style>
    <style:style style:name="P62" style:parent-style-name="NoSpacing" style:family="paragraph">
      <style:paragraph-properties fo:text-indent="0.5in"/>
      <style:text-properties style:font-name="StobiSerif Regular" fo:font-size="11pt" style:font-size-asian="11pt" style:font-size-complex="11pt" fo:language="mk" fo:country="MK"/>
    </style:style>
    <style:style style:name="P63" style:parent-style-name="NoSpacing" style:family="paragraph">
      <style:paragraph-properties fo:text-indent="0.4923in"/>
      <style:text-properties style:font-name="StobiSerif Regular" fo:font-size="11pt" style:font-size-asian="11pt" style:font-size-complex="11pt" fo:language="mk" fo:country="MK"/>
    </style:style>
    <style:style style:name="P64" style:parent-style-name="NoSpacing" style:family="paragraph">
      <style:paragraph-properties fo:text-indent="0.4923in"/>
    </style:style>
    <style:style style:name="T65" style:parent-style-name="DefaultParagraphFont" style:family="text">
      <style:text-properties style:font-name="StobiSerif Regular" fo:font-size="11pt" style:font-size-asian="11pt" style:font-size-complex="11pt" fo:language="mk" fo:country="MK"/>
    </style:style>
    <style:style style:name="T66" style:parent-style-name="DefaultParagraphFont" style:family="text">
      <style:text-properties style:font-name="StobiSerif Regular" fo:font-size="11pt" style:font-size-asian="11pt" style:font-size-complex="11pt" fo:language="mk" fo:country="MK"/>
    </style:style>
    <style:style style:name="T67" style:parent-style-name="DefaultParagraphFont" style:family="text">
      <style:text-properties style:font-name="StobiSerif Regular" fo:font-weight="bold" style:font-weight-asian="bold" fo:font-size="11pt" style:font-size-asian="11pt" style:font-size-complex="11pt" fo:language="mk" fo:country="MK"/>
    </style:style>
    <style:style style:name="T68" style:parent-style-name="DefaultParagraphFont" style:family="text">
      <style:text-properties style:font-name="StobiSerif Regular" fo:font-size="11pt" style:font-size-asian="11pt" style:font-size-complex="11pt" fo:language="mk" fo:country="MK"/>
    </style:style>
    <style:style style:name="P69" style:parent-style-name="NoSpacing" style:family="paragraph">
      <style:paragraph-properties fo:text-indent="0.4923in"/>
      <style:text-properties style:font-name="StobiSerif Regular" fo:font-size="11pt" style:font-size-asian="11pt" style:font-size-complex="11pt" fo:language="mk" fo:country="MK"/>
    </style:style>
    <style:style style:name="P70" style:parent-style-name="NoSpacing" style:family="paragraph">
      <style:paragraph-properties fo:text-indent="0.5in"/>
      <style:text-properties style:font-name="StobiSerif Regular" fo:font-size="11pt" style:font-size-asian="11pt" style:font-size-complex="11pt" fo:language="mk" fo:country="MK"/>
    </style:style>
    <style:style style:name="P71" style:parent-style-name="Normal" style:family="paragraph">
      <style:paragraph-properties fo:text-align="justify" fo:text-indent="0.5in"/>
      <style:text-properties style:font-name="StobiSerif Regular" fo:font-size="11pt" style:font-size-asian="11pt" style:font-size-complex="11pt" fo:language="mk" fo:country="MK"/>
    </style:style>
    <style:style style:name="P72" style:parent-style-name="Normal" style:family="paragraph">
      <style:paragraph-properties fo:text-align="justify" fo:text-indent="0.5in"/>
      <style:text-properties style:font-name="StobiSerif Regular" fo:font-weight="bold" style:font-weight-asian="bold" fo:font-size="11pt" style:font-size-asian="11pt" style:font-size-complex="11pt" fo:language="mk" fo:country="MK"/>
    </style:style>
    <style:style style:name="P73" style:parent-style-name="Normal" style:family="paragraph">
      <style:paragraph-properties fo:text-align="justify" fo:text-indent="0.5in"/>
      <style:text-properties style:font-name="StobiSerif Regular" fo:font-weight="bold" style:font-weight-asian="bold" fo:font-size="11pt" style:font-size-asian="11pt" style:font-size-complex="11pt" fo:language="mk" fo:country="MK"/>
    </style:style>
    <style:style style:name="P74" style:parent-style-name="Normal" style:family="paragraph">
      <style:paragraph-properties fo:text-align="justify" fo:text-indent="0.5in"/>
    </style:style>
    <style:style style:name="T75" style:parent-style-name="DefaultParagraphFont" style:family="text">
      <style:text-properties style:font-name="StobiSerif Regular" fo:font-weight="bold" style:font-weight-asian="bold" fo:font-size="11pt" style:font-size-asian="11pt" style:font-size-complex="11pt" fo:language="mk" fo:country="MK"/>
    </style:style>
    <style:style style:name="T76" style:parent-style-name="DefaultParagraphFont" style:family="text">
      <style:text-properties style:font-name="StobiSerif Regular" fo:font-size="11pt" style:font-size-asian="11pt" style:font-size-complex="11pt" fo:language="mk" fo:country="MK"/>
    </style:style>
    <style:style style:name="T77" style:parent-style-name="DefaultParagraphFont" style:family="text">
      <style:text-properties style:font-name="StobiSerif Regular" fo:font-size="11pt" style:font-size-asian="11pt" style:font-size-complex="11pt" fo:language="mk" fo:country="MK"/>
    </style:style>
    <style:style style:name="P78" style:parent-style-name="Normal" style:family="paragraph">
      <style:paragraph-properties fo:text-align="justify" fo:text-indent="0.5in"/>
      <style:text-properties style:font-name="StobiSerif Regular" fo:font-size="11pt" style:font-size-asian="11pt" style:font-size-complex="11pt" fo:language="mk" fo:country="MK"/>
    </style:style>
    <style:style style:name="P79" style:parent-style-name="Normal" style:family="paragraph">
      <style:paragraph-properties fo:text-align="justify" fo:text-indent="0.5in"/>
      <style:text-properties style:font-name="StobiSerif Regular" fo:font-size="11pt" style:font-size-asian="11pt" style:font-size-complex="11pt" fo:language="mk" fo:country="MK"/>
    </style:style>
    <style:style style:name="P80" style:parent-style-name="Normal" style:family="paragraph">
      <style:paragraph-properties fo:text-align="justify" fo:text-indent="0.5in"/>
      <style:text-properties style:font-name="StobiSerif Regular" fo:font-size="11pt" style:font-size-asian="11pt" style:font-size-complex="11pt" fo:language="mk" fo:country="MK"/>
    </style:style>
    <style:style style:name="P81" style:parent-style-name="Normal" style:family="paragraph">
      <style:paragraph-properties fo:text-indent="0.5in"/>
    </style:style>
    <style:style style:name="T82" style:parent-style-name="DefaultParagraphFont" style:family="text">
      <style:text-properties style:font-name="StobiSerif Regular" fo:font-size="11pt" style:font-size-asian="11pt" style:font-size-complex="11pt" fo:language="mk" fo:country="MK"/>
    </style:style>
    <style:style style:name="T83" style:parent-style-name="DefaultParagraphFont" style:family="text">
      <style:text-properties style:font-name="StobiSerif Regular" fo:font-size="11pt" style:font-size-asian="11pt" style:font-size-complex="11pt" fo:language="mk" fo:country="MK"/>
    </style:style>
    <style:style style:name="T84" style:parent-style-name="DefaultParagraphFont" style:family="text">
      <style:text-properties style:font-name="StobiSerif Regular" fo:font-size="11pt" style:font-size-asian="11pt" style:font-size-complex="11pt" fo:language="mk" fo:country="MK"/>
    </style:style>
    <style:style style:name="T85" style:parent-style-name="DefaultParagraphFont" style:family="text">
      <style:text-properties style:font-name="StobiSerif Regular" fo:font-size="11pt" style:font-size-asian="11pt" style:font-size-complex="11pt" fo:language="mk" fo:country="MK"/>
    </style:style>
    <style:style style:name="T86" style:parent-style-name="DefaultParagraphFont" style:family="text">
      <style:text-properties style:font-name="StobiSerif Regular" fo:font-size="11pt" style:font-size-asian="11pt" style:font-size-complex="11pt" fo:language="mk" fo:country="MK"/>
    </style:style>
    <style:style style:name="T87" style:parent-style-name="DefaultParagraphFont" style:family="text">
      <style:text-properties style:font-name="StobiSerif Regular" fo:font-size="11pt" style:font-size-asian="11pt" style:font-size-complex="11pt" fo:language="mk" fo:country="MK"/>
    </style:style>
    <style:style style:name="T88" style:parent-style-name="DefaultParagraphFont" style:family="text">
      <style:text-properties style:font-name="StobiSerif Regular" fo:font-size="11pt" style:font-size-asian="11pt" style:font-size-complex="11pt" fo:language="mk" fo:country="MK"/>
    </style:style>
    <style:style style:name="T89" style:parent-style-name="DefaultParagraphFont" style:family="text">
      <style:text-properties style:font-name="StobiSerif Regular" fo:font-size="11pt" style:font-size-asian="11pt" style:font-size-complex="11pt" fo:language="mk" fo:country="MK"/>
    </style:style>
    <style:style style:name="T90" style:parent-style-name="DefaultParagraphFont" style:family="text">
      <style:text-properties style:font-name="StobiSerif Regular" fo:font-weight="bold" style:font-weight-asian="bold" fo:font-size="11pt" style:font-size-asian="11pt" style:font-size-complex="11pt" fo:language="mk" fo:country="MK"/>
    </style:style>
    <style:style style:name="P91" style:parent-style-name="Normal" style:family="paragraph">
      <style:paragraph-properties fo:margin-left="3.5in" fo:text-indent="0.5in">
        <style:tab-stops/>
      </style:paragraph-properties>
    </style:style>
    <style:style style:name="T92" style:parent-style-name="DefaultParagraphFont" style:family="text">
      <style:text-properties style:font-name="StobiSerif Regular" fo:font-weight="bold" style:font-weight-asian="bold" fo:font-size="11pt" style:font-size-asian="11pt" style:font-size-complex="11pt" fo:language="mk" fo:country="MK"/>
    </style:style>
  </office:automatic-styles>
  <office:body>
    <office:text text:use-soft-page-breaks="true">
      <text:p text:style-name="P1"><text:span text:style-name="T4">Агенцијата за заштита на правото на слободен пристап до информациите од јавен карактер, врз основа на член 109 став 9 од Законот за општата управна постапка (“Службен весник на<text:s/></text:span><text:span text:style-name="T5">Република Македонија“ бр. 124/2015), а согласно <text:s/>член 27и член 34 став 1 од Законот за слободен пристап до информации од јавен карактер (“Службен весник на Република Северна Македонија“ бр. 101/2019), и согласно Упатството за спроведување на Законот за сло</text:span><text:span text:style-name="T6">боден пристап до информации од јавен карактер (“Службен весник на Република Северна <text:s/>Македонија“ бр.60/20) постапувајќи по Жалбата изјавена од С</text:span><text:span text:style-name="T7">.Ф.И.</text:span><text:span text:style-name="T8"><text:s/>од <text:s/>Скопје</text:span><text:span text:style-name="T9">,</text:span><text:span text:style-name="T10"><text:s/>поднесена п</text:span><text:span text:style-name="T11">ротив</text:span><text:span text:style-name="T12"><text:s/>Решението на Општина Центар, по предметот Барање за при</text:span><text:span text:style-name="T13">стап до информации од јавен карактер, на 25.09</text:span><text:span text:style-name="T14">.</text:span><text:span text:style-name="T15">2023 година, го донесе следното<text:s/></text:span></text:p>
      <text:h text:style-name="P16" text:outline-level="2">Р Е Ш Е Н И Е</text:h>
      <text:list text:style-name="LFO1" text:continue-numbering="true">
        <text:list-item>
          <text:p text:style-name="P17"><text:span text:style-name="T18">Жалбата изјавена С</text:span><text:span text:style-name="T19">.Ф.И.<text:s/></text:span><text:span text:style-name="T20">од <text:s/>Скопје</text:span><text:span text:style-name="T21">,</text:span><text:span text:style-name="T22"><text:s/>поднесена п</text:span><text:span text:style-name="T23">ротив</text:span><text:span text:style-name="T24"><text:s/>Решението на Општина Центар бр.09-3934/4 од 06.09.2023 година, заведена во Агенцијата п</text:span><text:span text:style-name="T25">од бр.08-345 на 11.09.2023 година, <text:s/>по предметот Барање за пристап до информации од јавен карактер,<text:s/></text:span><text:span text:style-name="T26">СЕ УВАЖУВА</text:span><text:span text:style-name="T27">.</text:span></text:p>
        </text:list-item>
        <text:list-item>
          <text:p text:style-name="P28"><text:span text:style-name="T29">Решението на Имателот на информации бр.09-3934/4 од 06.09.2023 година</text:span><text:span text:style-name="T30"><text:s/>СЕ ПОНИШТУВА и предметот се враќа на повторно постапување пред првостепени</text:span><text:span text:style-name="T31">от орган.</text:span></text:p>
        </text:list-item>
        <text:list-item>
          <text:p text:style-name="P32"><text:span text:style-name="T33">Имателот на информации е должен да го спроведе ова Решение во рок од 15 дена од денот на неговиот прием и за истото да ја извести Агенцијата.<text:s/></text:span></text:p>
        </text:list-item>
      </text:list>
      <text:p text:style-name="P34"><text:s/></text:p>
      <text:p text:style-name="P35">О Б Р А З Л О Ж Е Н И Е</text:p>
      <text:p text:style-name="P36"/>
      <text:p text:style-name="P37">Како што е наведено во Жалбата С.Ф.И.<text:s/>од Скопје на 30.08.2023 година, поднела Барање за пристап до информации од јавен карактер до Општина Центар, со кое побарала по е- маил да се достави фотокопија од следната информација:</text:p>
      <text:p text:style-name="P38">„Копија од тужбата на Општина Центар поднесена до Управен суд против Државниот инспекторат за градежништво и урбанизам во врска со двете дивоградби на т.н. улица “Пластичарска“?.</text:p>
      <text:p text:style-name="P39">Постапувајќи по Барањето на Барателот, Имателот на информации во врска со ова Барање донел Решение бр.09-3934/4 од 06.09.2023 година, со кое позитивно одговара на<text:s/>Барањето. Во образложението на Решението е наведено: „...По приемот и разгледување на Барањето, Ве известуваме дека од наша страна тужбата е поднесена на ден 11.07.2023 година, но со оглед на фактот што се уште не ни е доставен одговор на тужба од тужениот, немаме сознанија дали тужбата му е уредно доставена, ниту пак ни е доставена покана за закажано рочиште за јавна усна расправа, а со цел заштита на интересите на обете странки во постапката, односно заради целосно почитување на начелото за сослушување на<text:s/>странките, начелото на усна расправа, како и начелотот за контрадикторност и пропорциалност утврдени со Закон за управни спорови (“Службен весник на Република македонија“ број 96/19) сметаме дека во овој момент не постојат услови за достава на копија од предметната тужба“.<text:s/></text:p>
      <text:p text:style-name="P40">Незадоволен од наведеното Решение, Барателот на информации <text:s/>на 11.09.2023 година поднесе Жалба до Агенцијата, заведена во архивата на Агенцијата под бр.08-345.<text:s/><text:soft-page-break/>Во Жалбата е наведено: „...Го обжалувам решението на имателот на информацијата, Општина Центар, за која сметам дека нема правни пречки да <text:s/>ни биде доставена ....“<text:s/></text:p>
      <text:p text:style-name="P41">Агенцијата со електронски допис бр.08-345 од 12.09.2023 година, ја препрати Жалбата до Имателот на информации и побара во рок од 7 дена да се произнесе по истата и до Агенцијта да ги достави сите списи во врска со предметот.</text:p>
      <text:p text:style-name="P42"><text:span text:style-name="T43">Имателот на информации до Агенцијата на 14.0</text:span><text:span text:style-name="T44">9</text:span><text:span text:style-name="T45">.2023 година по електронски пат достави Допис заведен во архивата на Агенцијата под бр.08-345 во кој е наведено: “...Во произнесување бр.11-3934/1 од 13.0</text:span><text:span text:style-name="T46">9.2023 г. на Одделението за нормативно правни работи на Општина Центар-Скопје по доставена жалба, како и претходно во Решението бр.09-3934/4 по Барање за пристап до информации од јавен карактер, Општина центар не го отфрла во целост Барањето на Барателот,<text:s/></text:span><text:span text:style-name="T47">туку по извршена проценка на околностите и со објаснување на последиците укажува на фактот дека во овој момент не постојат услови за достава на копија од бараната информација....Општина Центар ќе постапи согласно член 6 став 2 од ЗСПИЈК, според кој информа</text:span><text:span text:style-name="T48">цијата е достапна штом причините за нејзината недостапност ќе престанат. Со цел соодветно спроведување на ЗСПИЈК, Општина Центар, односно Службените лица за посредување со информации од јавен карактер ...ги спроведоа следните чекори на Тест на штетност: Ут</text:span><text:span text:style-name="T49">врдување на заштитениот интерес: Моменталното недоставување на копија од предметната тужба до Барателот, е со цел спречување на евентуално ошуетување на поведената постапка, и повреда на начелата на управните спорови, како и целосно почитување на законскит</text:span><text:span text:style-name="T50">е одредби...; Заштитениот интерес одговара на законските одредби од член 6 став 1 точка 4 од ЗСПИЈК; ....моментално јавниот интерес кој постои за објавување на оваа информација не преовладува врз интересот за заштита на информацијата.....“. Во прилог на До</text:span><text:span text:style-name="T51">писот го достави Решението бр.09-3934/4 од 06.09.2023 година.</text:span></text:p>
      <text:p text:style-name="P52"><text:span text:style-name="T53">Агенцијата за заштита на правото на слободен пристап до информациите од јавен карактер, согласно одредбите од Законот за слободен пристап до информации од јавен карактер, ја разгледа Жалбата <text:s/>из</text:span><text:span text:style-name="T54">јавена од<text:s/></text:span><text:span text:style-name="T55">Барателот на информацијата,</text:span><text:span text:style-name="T56"><text:s/>истата<text:s/></text:span><text:span text:style-name="T57">ЈА УВАЖИ, Решението на Имателот на информации го поништи</text:span><text:span text:style-name="T58"><text:s/></text:span><text:span text:style-name="T59">и предметот го врати на повторно постапување пред првостепениот орган,<text:s/></text:span><text:span text:style-name="T60">поради следното:</text:span></text:p>
      <text:p text:style-name="P61">Агенцијата утврди дека Имателот на информации иако постапил<text:s/>согласно член 20 став 1 од Законот за слободен пристап до информации од јавен карактер со тоа што <text:s/>донел Решение со кое позитивно одговора на Барањето до Барателот не ја доставил бараната информација. <text:s text:c="3"/></text:p>
      <text:p text:style-name="P62">Агенцијата му укажува на Имателот на информации, дека согласно член 3 став 1 алинеја 2 од Законот за слободен пристап до информации од јавен карактер е утврдено дека: „информација од јавен карактер е информација во која било форма што ја создал или со која располага имателот на информацијата согласно со неговите надлежности“, а согласно член 10 став 1 од истиот Закон, Имателот е должен да ја информира јавноста со објавување на податоци од негова надлежност. <text:s/></text:p>
      <text:p text:style-name="P63">Што се однесува до наводите во Дописот на Имателот на информации, дека „... Општина Центар ќе постапи согласно член 6 став 2 од ЗСПИЈК, според кој информацијата достапна штом причините за нејзината недостапност ќе престанат.... Заштитениот интерес одговара на законските одредби од член 6 став 1 точка 4 од ЗСПИЈК“, <text:s/>Агенцијата му укажува на Имателот дека<text:s/>доколку станува збор за исклучок од член 6 став 1 од<text:s/><text:soft-page-break/>Законот за слободен пристап до информации од јавен карактер, бил должен да донесе решение со кое ќе го одбие барањето за пристап до информации, со претходно спроведување на Тестот на штетност како задолжителна постапка при одбивањето.<text:s/></text:p>
      <text:p text:style-name="P64"><text:span text:style-name="T65">Во конкретниот случај, Имателот на информации е должен одново да го разгледа Барањето и доколку по спроведениот Тест на штетност утврди дека давањето на бараниот документ нема да предизвика штетни последици во натамошната<text:s/></text:span><text:span text:style-name="T66">судска постапка, должен е да донесе Решение со кое ќе го уважи Барањето и на барателот ќе му ја достави бараната информација,<text:s/></text:span><text:span text:style-name="T67">на начин и во форма наведени во Барањето</text:span><text:span text:style-name="T68">.</text:span></text:p>
      <text:p text:style-name="P69"/>
      <text:p text:style-name="P70">Поради погоре наведеното, Агенцијата за заштита на правото на слободен пристап до информации од јавен карактер одлучи како во диспозитивот на ова Решение.<text:s/></text:p>
      <text:p text:style-name="P71">Ова Решение е конечно во управната постапка и против него нема место за жалба.</text:p>
      <text:p text:style-name="P72"/>
      <text:p text:style-name="P73"/>
      <text:p text:style-name="P74"><text:span text:style-name="T75">ПРАВНА ПОУКА:</text:span><text:span text:style-name="T76"><text:s/>Против ова Решение може да се поведе управен спор пред Управниот суд во рок од 30 дена од де</text:span><text:span text:style-name="T77">нот на неговото доставување.</text:span></text:p>
      <text:p text:style-name="P78"><text:s text:c="2"/></text:p>
      <text:p text:style-name="P79"><text:s text:c="3"/></text:p>
      <text:p text:style-name="P80"><text:s text:c="25"/></text:p>
      <text:p text:style-name="P81"><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23"/></text:span><text:span text:style-name="T90">Директор,<text:s/></text:span></text:p>
      <text:p text:style-name="P91"><text:span text:style-name="T92"><text:s text:c="29"/>Пламенка Бојчева<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tobiSerif Regular" svg:font-family="StobiSerif Regular" style:font-family-generic="modern" style:font-pitch="variable" svg:panose-1="2 0 5 3 6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NoSpacing" style:display-name="No Spacing" style:family="paragraph">
      <style:paragraph-properties fo:widows="0" fo:orphans="0" style:snap-to-layout-grid="false" fo:text-align="justify" fo:margin-bottom="0in" fo:line-height="100%" fo:text-indent="0.5909in"/>
      <style:text-properties style:font-name="Arial" style:font-name-asian="Times New Roman" fo:font-size="12pt" style:font-size-asian="12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5in" fo:page-height="11in" style:print-orientation="portrait" fo:margin-top="0.4916in" fo:margin-left="0.9847in" fo:margin-bottom="0.4916in" fo:margin-right="0.812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3208in"/>
      </style:footer-style>
    </style:page-layout>
    <style:style style:name="P2" style:parent-style-name="Footer" style:family="paragraph">
      <style:paragraph-properties fo:margin-right="0.25in"/>
    </style:style>
    <style:style style:name="T3" style:parent-style-name="DefaultParagraphFont" style:family="text">
      <style:text-properties fo:language="mk" fo:country="MK" style:language-asian="mk" style:country-asian="M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pi</meta:initial-creator>
    <dc:creator>korisnik</dc:creator>
    <meta:creation-date>2023-09-25T07:10:00Z</meta:creation-date>
    <dc:date>2023-09-26T08:09:00Z</dc:date>
    <meta:print-date>2023-09-25T11:48:00Z</meta:print-date>
    <meta:template xlink:href="Normal" xlink:type="simple"/>
    <meta:editing-cycles>11</meta:editing-cycles>
    <meta:editing-duration>PT15480S</meta:editing-duration>
    <meta:document-statistic meta:page-count="3" meta:paragraph-count="14" meta:word-count="1108" meta:character-count="7410" meta:row-count="52" meta:non-whitespace-character-count="6316"/>
  </office:meta>
</office:document-meta>
</file>