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obiSerif Regular" svg:font-family="StobiSerif Regular" style:font-family-generic="modern" style:font-pitch="variable" svg:panose-1="2 0 5 3 6 0 0 2 0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obiSerif Regular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 fo:text-indent="0.5in"/>
    </style:style>
    <style:style style:name="T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" style:parent-style-name="DefaultParagraphFont" style:family="text">
      <style:text-properties style:font-name="StobiSerif Regular" fo:font-size="11pt" style:font-size-asian="11pt" style:font-size-complex="11pt"/>
    </style:style>
    <style:style style:name="T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" style:parent-style-name="DefaultParagraphFont" style:family="text">
      <style:text-properties style:font-name="StobiSerif Regular" fo:font-size="11pt" style:font-size-asian="11pt" style:font-size-complex="11pt"/>
    </style:style>
    <style:style style:name="T1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2" style:parent-style-name="DefaultParagraphFont" style:family="text">
      <style:text-properties style:font-name="StobiSerif Regular" fo:font-size="11pt" style:font-size-asian="11pt" style:font-size-complex="11pt"/>
    </style:style>
    <style:style style:name="T13" style:parent-style-name="DefaultParagraphFont" style:family="text">
      <style:text-properties style:font-name="StobiSerif Regular" fo:font-size="11pt" style:font-size-asian="11pt" style:font-size-complex="11pt" fo:language="ru" fo:country="RU"/>
    </style:style>
    <style:style style:name="T1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5" style:parent-style-name="Standard" style:family="paragraph">
      <style:paragraph-properties fo:text-align="justify" fo:margin-top="0.0694in" fo:margin-bottom="0.0694in" fo:text-indent="0.5in"/>
      <style:text-properties fo:font-size="11pt" style:font-size-asian="11pt" style:font-size-complex="11pt"/>
    </style:style>
    <style:style style:name="P16" style:parent-style-name="Standard" style:family="paragraph">
      <style:paragraph-properties fo:margin-top="0.0694in" fo:margin-bottom="0.0694in" fo:text-indent="0.5in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17" style:parent-style-name="Standard" style:family="paragraph">
      <style:paragraph-properties fo:margin-top="0.0694in" fo:margin-bottom="0.0694in" fo:text-indent="0.5in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18" style:parent-style-name="NoSpacing" style:list-style-name="LFO7" style:family="paragraph">
      <style:paragraph-properties fo:margin-left="0in" fo:text-indent="0in">
        <style:tab-stops/>
      </style:paragraph-properties>
    </style:style>
    <style:style style:name="T1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1" style:parent-style-name="DefaultParagraphFont" style:family="text">
      <style:text-properties style:font-name="StobiSerif Regular" fo:font-size="11pt" style:font-size-asian="11pt" style:font-size-complex="11pt"/>
    </style:style>
    <style:style style:name="T2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3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2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25" style:parent-style-name="Standard" style:family="paragraph">
      <style:paragraph-properties fo:text-align="justify" fo:margin-left="0.0416in">
        <style:tab-stops/>
      </style:paragraph-properties>
    </style:style>
    <style:style style:name="T26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2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8" style:parent-style-name="DefaultParagraphFont" style:family="text">
      <style:text-properties style:font-name="StobiSerif Regular" style:font-weight-complex="bold" fo:font-size="11pt" style:font-size-asian="11pt" style:font-size-complex="11pt" fo:language="mk" fo:country="MK"/>
    </style:style>
    <style:style style:name="T2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30" style:parent-style-name="DefaultParagraphFont" style:family="text">
      <style:text-properties style:font-name="StobiSerif Regular" fo:font-size="11pt" style:font-size-asian="11pt" style:font-size-complex="11pt"/>
    </style:style>
    <style:style style:name="T3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3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33" style:parent-style-name="Standard" style:family="paragraph">
      <style:paragraph-properties fo:text-align="justify" fo:margin-left="0.052in">
        <style:tab-stops/>
      </style:paragraph-properties>
    </style:style>
    <style:style style:name="T34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3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36" style:parent-style-name="Standard" style:family="paragraph">
      <style:paragraph-properties fo:text-align="justify" fo:margin-left="0.052in" fo:text-indent="0.5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39" style:parent-style-name="Standard" style:family="paragraph">
      <style:paragraph-properties fo:text-align="center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40" style:parent-style-name="Standard" style:family="paragraph">
      <style:paragraph-properties fo:text-align="justify" fo:text-indent="0.5in"/>
    </style:style>
    <style:style style:name="T4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4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43" style:parent-style-name="DefaultParagraphFont" style:family="text">
      <style:text-properties style:font-name="StobiSerif Regular" fo:font-size="11pt" style:font-size-asian="11pt" style:font-size-complex="11pt" fo:language="sq" fo:country="AL"/>
    </style:style>
    <style:style style:name="P44" style:parent-style-name="Normal" style:family="paragraph">
      <style:paragraph-properties fo:text-align="justify" fo:margin-bottom="0in" fo:text-indent="0.5in"/>
      <style:text-properties style:font-name="StobiSerif Regular" style:font-name-complex="Times New Roman" fo:language="mk" fo:country="MK"/>
    </style:style>
    <style:style style:name="P45" style:parent-style-name="ListParagraph" style:list-style-name="LFO8" style:family="paragraph">
      <style:paragraph-properties fo:text-align="justify"/>
      <style:text-properties style:font-name="StobiSerif Regular" fo:font-size="11pt" style:font-size-asian="11pt" style:font-size-complex="11pt" fo:language="mk" fo:country="MK"/>
    </style:style>
    <style:style style:name="P46" style:parent-style-name="ListParagraph" style:list-style-name="LFO8" style:family="paragraph">
      <style:paragraph-properties fo:text-align="justify"/>
      <style:text-properties style:font-name="StobiSerif Regular" fo:font-size="11pt" style:font-size-asian="11pt" style:font-size-complex="11pt" fo:language="mk" fo:country="MK"/>
    </style:style>
    <style:style style:name="P47" style:parent-style-name="ListParagraph" style:list-style-name="LFO8" style:family="paragraph">
      <style:paragraph-properties fo:text-align="justify"/>
      <style:text-properties style:font-name="StobiSerif Regular" fo:font-size="11pt" style:font-size-asian="11pt" style:font-size-complex="11pt" fo:language="mk" fo:country="MK"/>
    </style:style>
    <style:style style:name="P48" style:parent-style-name="ListParagraph" style:list-style-name="LFO8" style:family="paragraph">
      <style:paragraph-properties fo:text-align="justify"/>
      <style:text-properties style:font-name="StobiSerif Regular" fo:font-size="11pt" style:font-size-asian="11pt" style:font-size-complex="11pt" fo:language="mk" fo:country="MK"/>
    </style:style>
    <style:style style:name="P49" style:parent-style-name="Standard" style:family="paragraph">
      <style:paragraph-properties fo:text-align="justify" fo:text-indent="0.5in"/>
    </style:style>
    <style:style style:name="T50" style:parent-style-name="DefaultParagraphFont" style:family="text">
      <style:text-properties style:font-name="StobiSerif Regular" fo:font-size="11pt" style:font-size-asian="11pt" style:font-size-complex="11pt"/>
    </style:style>
    <style:style style:name="T5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2" style:parent-style-name="DefaultParagraphFont" style:family="text">
      <style:text-properties style:font-name="StobiSerif Regular" fo:font-size="11pt" style:font-size-asian="11pt" style:font-size-complex="11pt"/>
    </style:style>
    <style:style style:name="T5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4" style:parent-style-name="DefaultParagraphFont" style:family="text">
      <style:text-properties style:font-name="StobiSerif Regular" fo:font-size="11pt" style:font-size-asian="11pt" style:font-size-complex="11pt"/>
    </style:style>
    <style:style style:name="T5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6" style:parent-style-name="DefaultParagraphFont" style:family="text">
      <style:text-properties style:font-name="StobiSerif Regular" fo:font-size="11pt" style:font-size-asian="11pt" style:font-size-complex="11pt"/>
    </style:style>
    <style:style style:name="T5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8" style:parent-style-name="DefaultParagraphFont" style:family="text">
      <style:text-properties style:font-name="StobiSerif Regular" fo:font-size="11pt" style:font-size-asian="11pt" style:font-size-complex="11pt"/>
    </style:style>
    <style:style style:name="T5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0" style:parent-style-name="DefaultParagraphFont" style:family="text">
      <style:text-properties style:font-name="StobiSerif Regular" fo:font-size="11pt" style:font-size-asian="11pt" style:font-size-complex="11pt"/>
    </style:style>
    <style:style style:name="T6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2" style:parent-style-name="DefaultParagraphFont" style:family="text">
      <style:text-properties style:font-name="StobiSerif Regular" fo:font-size="11pt" style:font-size-asian="11pt" style:font-size-complex="11pt"/>
    </style:style>
    <style:style style:name="T6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4" style:parent-style-name="DefaultParagraphFont" style:family="text">
      <style:text-properties style:font-name="StobiSerif Regular" fo:font-size="11pt" style:font-size-asian="11pt" style:font-size-complex="11pt"/>
    </style:style>
    <style:style style:name="T6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6" style:parent-style-name="DefaultParagraphFont" style:family="text">
      <style:text-properties style:font-name="StobiSerif Regular" fo:font-size="11pt" style:font-size-asian="11pt" style:font-size-complex="11pt"/>
    </style:style>
    <style:style style:name="T6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8" style:parent-style-name="DefaultParagraphFont" style:family="text">
      <style:text-properties style:font-name="StobiSerif Regular" fo:font-size="11pt" style:font-size-asian="11pt" style:font-size-complex="11pt"/>
    </style:style>
    <style:style style:name="T6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0" style:parent-style-name="DefaultParagraphFont" style:family="text">
      <style:text-properties style:font-name="StobiSerif Regular" fo:font-size="11pt" style:font-size-asian="11pt" style:font-size-complex="11pt"/>
    </style:style>
    <style:style style:name="T7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2" style:parent-style-name="DefaultParagraphFont" style:family="text">
      <style:text-properties style:font-name="StobiSerif Regular" fo:font-size="11pt" style:font-size-asian="11pt" style:font-size-complex="11pt"/>
    </style:style>
    <style:style style:name="T7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4" style:parent-style-name="DefaultParagraphFont" style:family="text">
      <style:text-properties style:font-name="StobiSerif Regular" fo:font-size="11pt" style:font-size-asian="11pt" style:font-size-complex="11pt"/>
    </style:style>
    <style:style style:name="T7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6" style:parent-style-name="DefaultParagraphFont" style:family="text">
      <style:text-properties style:font-name="StobiSerif Regular" fo:font-size="11pt" style:font-size-asian="11pt" style:font-size-complex="11pt"/>
    </style:style>
    <style:style style:name="T7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8" style:parent-style-name="DefaultParagraphFont" style:family="text">
      <style:text-properties style:font-name="StobiSerif Regular" fo:font-size="11pt" style:font-size-asian="11pt" style:font-size-complex="11pt"/>
    </style:style>
    <style:style style:name="T7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0" style:parent-style-name="DefaultParagraphFont" style:family="text">
      <style:text-properties style:font-name="StobiSerif Regular" fo:font-size="11pt" style:font-size-asian="11pt" style:font-size-complex="11pt"/>
    </style:style>
    <style:style style:name="T8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2" style:parent-style-name="DefaultParagraphFont" style:family="text">
      <style:text-properties style:font-name="StobiSerif Regular" fo:font-size="11pt" style:font-size-asian="11pt" style:font-size-complex="11pt"/>
    </style:style>
    <style:style style:name="T8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4" style:parent-style-name="DefaultParagraphFont" style:family="text">
      <style:text-properties style:font-name="StobiSerif Regular" fo:font-size="11pt" style:font-size-asian="11pt" style:font-size-complex="11pt"/>
    </style:style>
    <style:style style:name="T8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6" style:parent-style-name="DefaultParagraphFont" style:family="text">
      <style:text-properties style:font-name="StobiSerif Regular" fo:font-size="11pt" style:font-size-asian="11pt" style:font-size-complex="11pt"/>
    </style:style>
    <style:style style:name="T8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8" style:parent-style-name="DefaultParagraphFont" style:family="text">
      <style:text-properties style:font-name="StobiSerif Regular" fo:font-size="11pt" style:font-size-asian="11pt" style:font-size-complex="11pt"/>
    </style:style>
    <style:style style:name="T8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0" style:parent-style-name="DefaultParagraphFont" style:family="text">
      <style:text-properties style:font-name="StobiSerif Regular" fo:font-size="11pt" style:font-size-asian="11pt" style:font-size-complex="11pt"/>
    </style:style>
    <style:style style:name="T9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2" style:parent-style-name="DefaultParagraphFont" style:family="text">
      <style:text-properties style:font-name="StobiSerif Regular" fo:font-size="11pt" style:font-size-asian="11pt" style:font-size-complex="11pt"/>
    </style:style>
    <style:style style:name="T9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4" style:parent-style-name="DefaultParagraphFont" style:family="text">
      <style:text-properties style:font-name="StobiSerif Regular" fo:font-size="11pt" style:font-size-asian="11pt" style:font-size-complex="11pt"/>
    </style:style>
    <style:style style:name="T9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6" style:parent-style-name="DefaultParagraphFont" style:family="text">
      <style:text-properties style:font-name="StobiSerif Regular" fo:font-size="11pt" style:font-size-asian="11pt" style:font-size-complex="11pt"/>
    </style:style>
    <style:style style:name="T9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8" style:parent-style-name="DefaultParagraphFont" style:family="text">
      <style:text-properties style:font-name="StobiSerif Regular" fo:font-size="11pt" style:font-size-asian="11pt" style:font-size-complex="11pt"/>
    </style:style>
    <style:style style:name="T9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0" style:parent-style-name="DefaultParagraphFont" style:family="text">
      <style:text-properties style:font-name="StobiSerif Regular" fo:font-size="11pt" style:font-size-asian="11pt" style:font-size-complex="11pt"/>
    </style:style>
    <style:style style:name="P101" style:parent-style-name="Standard" style:family="paragraph">
      <style:paragraph-properties fo:text-align="justify" fo:text-indent="0.5in"/>
      <style:text-properties style:font-name="StobiSerif Regular" fo:font-size="11pt" style:font-size-asian="11pt" style:font-size-complex="11pt" fo:language="mk" fo:country="MK"/>
    </style:style>
    <style:style style:name="P102" style:parent-style-name="Standard" style:family="paragraph">
      <style:paragraph-properties fo:text-align="justify" fo:text-indent="0.5in"/>
    </style:style>
    <style:style style:name="T10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06" style:parent-style-name="Standard" style:family="paragraph">
      <style:paragraph-properties fo:text-align="justify" fo:text-indent="0.5in"/>
    </style:style>
    <style:style style:name="T10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9" style:parent-style-name="DefaultParagraphFont" style:family="text">
      <style:text-properties style:font-name="StobiSerif Regular" fo:font-size="11pt" style:font-size-asian="11pt" style:font-size-complex="11pt"/>
    </style:style>
    <style:style style:name="T11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11" style:parent-style-name="DefaultParagraphFont" style:family="text">
      <style:text-properties style:font-name="StobiSerif Regular" fo:font-size="11pt" style:font-size-asian="11pt" style:font-size-complex="11pt"/>
    </style:style>
    <style:style style:name="T11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13" style:parent-style-name="DefaultParagraphFont" style:family="text">
      <style:text-properties style:font-name="StobiSerif Regular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StobiSerif Regular" fo:font-size="11pt" style:font-size-asian="11pt" style:font-size-complex="11pt" fo:language="ru" fo:country="RU"/>
    </style:style>
    <style:style style:name="T11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16" style:parent-style-name="Standard" style:family="paragraph">
      <style:paragraph-properties fo:text-align="justify" fo:text-indent="0.5in"/>
    </style:style>
    <style:style style:name="T11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18" style:parent-style-name="DefaultParagraphFont" style:family="text">
      <style:text-properties style:font-name="StobiSerif Regular" fo:font-size="11pt" style:font-size-asian="11pt" style:font-size-complex="11pt"/>
    </style:style>
    <style:style style:name="T11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20" style:parent-style-name="Standard" style:family="paragraph">
      <style:paragraph-properties fo:text-align="justify" fo:text-indent="0.5in"/>
      <style:text-properties style:font-name="StobiSerif Regular" fo:font-size="11pt" style:font-size-asian="11pt" style:font-size-complex="11pt" fo:language="mk" fo:country="MK"/>
    </style:style>
    <style:style style:name="P121" style:parent-style-name="Standard" style:family="paragraph">
      <style:paragraph-properties fo:text-align="justify" fo:text-indent="0.5in"/>
    </style:style>
    <style:style style:name="T12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2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24" style:parent-style-name="Standard" style:family="paragraph">
      <style:paragraph-properties fo:text-align="justify" fo:text-indent="0.5in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12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28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129" style:parent-style-name="Standard" style:family="paragraph">
      <style:paragraph-properties fo:margin-left="1in" fo:text-indent="0.5in">
        <style:tab-stops/>
      </style:paragraph-properties>
    </style:style>
    <style:style style:name="T130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131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ru" fo:country="RU"/>
    </style:style>
    <style:style style:name="P133" style:parent-style-name="Standard" style:family="paragraph">
      <style:text-properties style:font-name="StobiSerif Regular" fo:font-size="11pt" style:font-size-asian="11pt" style:font-size-complex="11pt"/>
    </style:style>
    <style:style style:name="P134" style:parent-style-name="Standard" style:family="paragraph">
      <style:text-properties style:font-name="StobiSerif Regular" fo:font-size="8pt" style:font-size-asian="8pt" style:font-size-complex="8pt"/>
    </style:style>
    <style:style style:name="P135" style:parent-style-name="Standard" style:family="paragraph">
      <style:text-properties style:font-name="StobiSerif Regular" fo:font-size="11pt" style:font-size-asian="11pt" style:font-size-complex="11pt" fo:language="mk" fo:country="MK"/>
    </style:style>
  </office:automatic-styles>
  <office:body>
    <office:text text:use-soft-page-breaks="true">
      <text:h text:style-name="P1" text:outline-level="2"><text:span text:style-name="T4">Агенцијата за заштита на правото на слободен пристап до информациите од јавен карактер, врз основа на член 111 став 1 од Законот за општата управна постапка (“Службен весник на<text:s/></text:span><text:span text:style-name="T5">Република Македонија“ бр. 124/2015), согласно член 27, член 34 став 1 од Законот за слободен пристап до информации од јавен карактер (“Службен весник на Република Северна Македонија“ бр. 101/2019) и согласно Упатството за спроведување на Законот за слободе</text:span><text:span text:style-name="T6">н пристап до информации од јавен карактер (“Службен весник на Република Северна Македонија“ бр.60/20), постапувајќи по Жалбата изјавена од Еколошкото здружение на граѓани „Фронт 21/42“, поднесена преку Искра Стојковска, извршен директор, п</text:span><text:span text:style-name="T7">ротив</text:span><text:span text:style-name="T8"><text:s/>Општина Охр</text:span><text:span text:style-name="T9">ид, по предметот Барање за пристап до информации од јавен карактер, на 1</text:span><text:span text:style-name="T10">1.0</text:span><text:span text:style-name="T11">9</text:span><text:span text:style-name="T12">.</text:span><text:span text:style-name="T13">2023</text:span><text:span text:style-name="T14"><text:s/>година, го донесе следното</text:span></text:h>
      <text:h text:style-name="P15" text:outline-level="2"/>
      <text:h text:style-name="P16" text:outline-level="2"><text:s text:c="2"/><text:tab/><text:tab/><text:tab/><text:tab/><text:s text:c="6"/>Р Е Ш Е Н И Е</text:h>
      <text:h text:style-name="P17" text:outline-level="2"/>
      <text:list text:style-name="LFO7" text:continue-numbering="true">
        <text:list-item>
          <text:p text:style-name="P18"><text:span text:style-name="T19">Жалбата изјавена од Еколошкото здружение на граѓани „Фронт 21/42“, поднесена преку Искра Стојковска, извршен директор,<text:s/></text:span><text:span text:style-name="T20">п</text:span><text:span text:style-name="T21">ротив</text:span><text:span text:style-name="T22"><text:s/>Општина Охрид, заведена во Агенцијата под бр.08-330 на 25.08.2023 година, <text:s/>по предметот Барање за пристап до информации од јавен карактер,<text:s/></text:span><text:span text:style-name="T23">СЕ УВАЖУВА</text:span><text:span text:style-name="T24">.</text:span></text:p>
        </text:list-item>
      </text:list>
      <text:p text:style-name="P25"><text:span text:style-name="T26">2. СЕ НАЛОЖУВА</text:span><text:span text:style-name="T27"><text:s/>на<text:s/></text:span><text:span text:style-name="T28">Имателот на информации</text:span><text:span text:style-name="T29"><text:s/>да постапи по Барањето на Барателот,</text:span><text:span text:style-name="T30"><text:s/></text:span><text:span text:style-name="T31">согласно одредбите о</text:span><text:span text:style-name="T32">д Законот за слободен пристап до информации од јавен карактер.</text:span></text:p>
      <text:p text:style-name="P33"><text:span text:style-name="T34">3.</text:span><text:span text:style-name="T35"><text:s/>Имателот на информации е должен да го спроведе ова Решение во рок од 15 дена од денот на неговиот прием и за истото да ја извести Агенцијата.</text:span></text:p>
      <text:p text:style-name="P36"/>
      <text:p text:style-name="P37"><text:span text:style-name="T38">О Б Р А З Л О Ж Е Н И Е</text:span></text:p>
      <text:p text:style-name="P39"/>
      <text:p text:style-name="P40"><text:span text:style-name="T41">Еколошкото здружение<text:s/></text:span><text:span text:style-name="T42">на граѓани „Фронт 21/42“, како што наведува во Жалбата, на 18.07.2023 година поднело Барање за пристап до информации од јавен карактер до Општина Охрид, со кое побарало по е-маил да му се достави фотокопија или електронски запис од следните информации</text:span><text:span text:style-name="T43">:</text:span></text:p>
      <text:p text:style-name="P44">„-<text:s/>Дали е донесено Решение со опомена за отстранување на предметните градби согласно член 134 став (2) алинеја 1 од Законот за градење и член 83 став (1) од Законот за инспекциски надзор;</text:p>
      <text:list text:style-name="LFO8" text:continue-numbering="true">
        <text:list-item>
          <text:p text:style-name="P45">Доколку да, Ве молиме да ни доставите копија од истото;</text:p>
        </text:list-item>
        <text:list-item>
          <text:p text:style-name="P46">Дали<text:s/>субјектот/субјектите на надзор имаат постапено по Решението со опомена;</text:p>
        </text:list-item>
        <text:list-item>
          <text:p text:style-name="P47">Доколку да, кои активности се преземени од негова/нивна страна;</text:p>
        </text:list-item>
        <text:list-item>
          <text:p text:style-name="P48">Во случај да не е постапено по Решението со опомена, кои активности се преземени од страна на овластениот градежен инспектор“.</text:p>
        </text:list-item>
      </text:list>
      <text:p text:style-name="P49"><text:span text:style-name="T50">Имателот</text:span><text:span text:style-name="T51"><text:s/></text:span><text:span text:style-name="T52">на</text:span><text:span text:style-name="T53"><text:s/></text:span><text:span text:style-name="T54">информаци</text:span><text:span text:style-name="T55">и на ова Барање<text:s/></text:span><text:span text:style-name="T56">не</text:span><text:span text:style-name="T57"><text:s/></text:span><text:span text:style-name="T58">одговорил</text:span><text:span text:style-name="T59"><text:s/></text:span><text:span text:style-name="T60">во</text:span><text:span text:style-name="T61"><text:s/></text:span><text:span text:style-name="T62">законски</text:span><text:span text:style-name="T63"><text:s/></text:span><text:span text:style-name="T64">предвидениот</text:span><text:span text:style-name="T65"><text:s/></text:span><text:span text:style-name="T66">рок, поради</text:span><text:span text:style-name="T67"><text:s/></text:span><text:span text:style-name="T68">што</text:span><text:span text:style-name="T69"><text:s/></text:span><text:span text:style-name="T70">Барателот</text:span><text:span text:style-name="T71"><text:s/></text:span><text:span text:style-name="T72">на</text:span><text:span text:style-name="T73"><text:s/></text:span><text:span text:style-name="T74">информацијата, во</text:span><text:span text:style-name="T75"><text:s/></text:span><text:span text:style-name="T76">законски</text:span><text:span text:style-name="T77"><text:s/></text:span><text:span text:style-name="T78">предвидениот</text:span><text:span text:style-name="T79"><text:s/></text:span><text:span text:style-name="T80">рок</text:span><text:span text:style-name="T81">, <text:s/></text:span><text:span text:style-name="T82">поднел</text:span><text:span text:style-name="T83"><text:s/></text:span><text:span text:style-name="T84">Жалба</text:span><text:span text:style-name="T85"><text:s/></text:span><text:span text:style-name="T86">заведена</text:span><text:span text:style-name="T87"><text:s/></text:span><text:span text:style-name="T88">во</text:span><text:span text:style-name="T89"><text:s/></text:span><text:span text:style-name="T90">Агенцијата</text:span><text:span text:style-name="T91"><text:s/></text:span><text:span text:style-name="T92">под</text:span><text:span text:style-name="T93"><text:s/></text:span><text:span text:style-name="T94">арх. бр. 08-</text:span><text:span text:style-name="T95">330 о</text:span><text:span text:style-name="T96">д</text:span><text:span text:style-name="T97"><text:s/>25.08</text:span><text:span text:style-name="T98">.202</text:span><text:span text:style-name="T99">3<text:s/></text:span><text:span text:style-name="T100">година.</text:span></text:p>
      <text:h text:style-name="P101" text:outline-level="1">Агенцијата, со електронски допис од 25.08.2023 година, ја препрати Жалбата до Имателот на информации и побара во рок од 7 дена да се произнесе по истата и до Агенцијта да ги достави сите списи во врска со предметот.</text:h>
      <text:soft-page-break/>
      <text:h text:style-name="P102" text:outline-level="1"><text:span text:style-name="T103">На 01.09.2023 година Имателот на информации до Агенцијата дос</text:span><text:span text:style-name="T104">тави електронски допис во кој наведува дека „Побарано е од надлежното одделение за инспекциски надзор при општина Охрид да се произнесе во однос на Жалбата од жалителот Фронт 21/42, воедно напоменато е да се одговори во рокот. По добивање на нивниот одгово</text:span><text:span text:style-name="T105">р истиот ќе ви биде проследен“.</text:span></text:h>
      <text:h text:style-name="P106" text:outline-level="1"><text:span text:style-name="T107"><text:s text:c="2"/>Агенцијата за заштита на правото на слободен пристап до информациите од јавен карактер по разгледувањето на Жалбата и другите списи во врска со предметот утврди дека Имателот на информации не постапил согласно одредбите од</text:span><text:span text:style-name="T108"><text:s/>Законот за слободен пристап до информации од јавен карактер</text:span><text:span text:style-name="T109">,</text:span><text:span text:style-name="T110"><text:s/>односно во законски предвидениот рок</text:span><text:span text:style-name="T111"><text:s/></text:span><text:span text:style-name="T112">не ги доставил бараните информации до Барателот, на начин и во форма наведени во Барањето, ниту донел управен акт согласно горенаведениот Закон</text:span><text:span text:style-name="T113">, поради што с</text:span><text:span text:style-name="T114">е смета дека Барањето е одбиено</text:span><text:span text:style-name="T115">.</text:span></text:h>
      <text:p text:style-name="P116"><text:span text:style-name="T117">Согласно погоре</text:span><text:span text:style-name="T118"><text:s/></text:span><text:span text:style-name="T119">наведеното, Агенцијата за заштита на правото на слободен пристап до информациите од јавен карактер одлучи како во диспозитивот на ова Решение.</text:span></text:p>
      <text:p text:style-name="P120"/>
      <text:p text:style-name="P121"><text:span text:style-name="T122">Ова Решение е конечно во управната постапка и против него нема<text:s/></text:span><text:span text:style-name="T123">место за жалба.</text:span></text:p>
      <text:p text:style-name="P124"/>
      <text:p text:style-name="P125"><text:span text:style-name="T126">ПРАВНА ПОУКА:</text:span><text:span text:style-name="T127"><text:s/>Против ова Решение странката може да поведе управен спор пред Управниот суд во рок од 30 дена.</text:span></text:p>
      <text:p text:style-name="P128"/>
      <text:p text:style-name="P129"><text:span text:style-name="T130"><text:s text:c="86"/>Директор,</text:span></text:p>
      <text:p text:style-name="Standard"><text:span text:style-name="T131"><text:tab/><text:s text:c="32"/></text:span><text:span text:style-name="T132"><text:s text:c="69"/>Пламенка Бојчева</text:span></text:p>
      <text:p text:style-name="P133"><text:bookmark-start text:name="Bookmark"/></text:p>
      <text:p text:style-name="P134"/>
      <text:p text:style-name="P135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obiSerif Regular" svg:font-family="StobiSerif Regular" style:font-family-generic="modern" style:font-pitch="variable" svg:panose-1="2 0 5 3 6 0 0 2 0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Spacing" style:display-name="No Spacing" style:family="paragraph">
      <style:paragraph-properties fo:text-align="justify" fo:margin-bottom="0in" fo:line-height="100%" fo:text-indent="0.5909in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798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/>
    </style:style>
    <style:style style:name="WW_CharLFO8LVL1" style:family="text">
      <style:text-properties style:font-name="StobiSerif Regular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obiSerif Regular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4916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08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erina</meta:initial-creator>
    <dc:creator>aspi</dc:creator>
    <meta:creation-date>2023-09-11T11:29:00Z</meta:creation-date>
    <dc:date>2023-09-12T09:25:00Z</dc:date>
    <meta:print-date>2023-09-11T12:58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087" meta:row-count="29" meta:non-whitespace-character-count="3484"/>
  </office:meta>
</office:document-meta>
</file>