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 fo:text-indent="0.5in"/>
    </style:style>
    <style:style style:name="P4" style:parent-style-name="Standard" style:family="paragraph">
      <style:paragraph-properties fo:text-align="justify" fo:margin-top="0.0694in" fo:margin-bottom="0.0694in" fo:text-indent="0.5in"/>
    </style:style>
    <style:style style:name="T5" style:parent-style-name="DefaultParagraphFont" style:family="text">
      <style:text-properties fo:language="mk" fo:country="MK"/>
    </style:style>
    <style:style style:name="T6" style:parent-style-name="DefaultParagraphFont" style:family="text">
      <style:text-properties fo:language="mk" fo:country="MK"/>
    </style:style>
    <style:style style:name="T7" style:parent-style-name="DefaultParagraphFont" style:family="text">
      <style:text-properties fo:language="mk" fo:country="MK"/>
    </style:style>
    <style:style style:name="T8" style:parent-style-name="DefaultParagraphFont" style:family="text">
      <style:text-properties fo:language="mk" fo:country="MK"/>
    </style:style>
    <style:style style:name="T9" style:parent-style-name="DefaultParagraphFont" style:family="text">
      <style:text-properties fo:language="mk" fo:country="MK"/>
    </style:style>
    <style:style style:name="T10" style:parent-style-name="DefaultParagraphFont" style:family="text">
      <style:text-properties fo:language="mk" fo:country="MK"/>
    </style:style>
    <style:style style:name="T11" style:parent-style-name="DefaultParagraphFont" style:family="text">
      <style:text-properties fo:language="mk" fo:country="MK"/>
    </style:style>
    <style:style style:name="T12" style:parent-style-name="DefaultParagraphFont" style:family="text">
      <style:text-properties fo:language="mk" fo:country="MK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mk" fo:country="MK"/>
    </style:style>
    <style:style style:name="P15" style:parent-style-name="Standard" style:family="paragraph">
      <style:paragraph-properties fo:text-align="justify" fo:margin-top="0.0694in" fo:margin-bottom="0.0694in" fo:text-indent="0.5in"/>
      <style:text-properties fo:language="mk" fo:country="MK"/>
    </style:style>
    <style:style style:name="P16" style:parent-style-name="Standard" style:family="paragraph">
      <style:paragraph-properties fo:margin-top="0.0694in" fo:margin-bottom="0.0694in" fo:text-indent="0.5in"/>
    </style:style>
    <style:style style:name="T17" style:parent-style-name="DefaultParagraphFont" style:family="text">
      <style:text-properties fo:font-weight="bold" style:font-weight-asian="bold" fo:language="mk" fo:country="MK"/>
    </style:style>
    <style:style style:name="T18" style:parent-style-name="DefaultParagraphFont" style:family="text">
      <style:text-properties fo:font-weight="bold" style:font-weight-asian="bold" fo:language="mk" fo:country="MK"/>
    </style:style>
    <style:style style:name="T19" style:parent-style-name="DefaultParagraphFont" style:family="text">
      <style:text-properties fo:font-weight="bold" style:font-weight-asian="bold" fo:language="mk" fo:country="MK"/>
    </style:style>
    <style:style style:name="T20" style:parent-style-name="DefaultParagraphFont" style:family="text">
      <style:text-properties fo:font-weight="bold" style:font-weight-asian="bold" fo:language="mk" fo:country="MK"/>
    </style:style>
    <style:style style:name="T21" style:parent-style-name="DefaultParagraphFont" style:family="text">
      <style:text-properties fo:font-weight="bold" style:font-weight-asian="bold" fo:language="mk" fo:country="MK"/>
    </style:style>
    <style:style style:name="P22" style:parent-style-name="NoSpacing" style:list-style-name="LFO7" style:family="paragraph">
      <style:paragraph-properties fo:margin-left="0.1562in" fo:text-indent="0.3645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 fo:language="mk" fo:country="MK"/>
    </style:style>
    <style:style style:name="T24" style:parent-style-name="DefaultParagraphFont" style:family="text">
      <style:text-properties style:font-name="Times New Roman" style:font-size-complex="12pt" fo:language="mk" fo:country="MK"/>
    </style:style>
    <style:style style:name="T25" style:parent-style-name="DefaultParagraphFont" style:family="text">
      <style:text-properties style:font-name="Times New Roman" style:font-size-complex="12pt" fo:language="mk" fo:country="MK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fo:language="mk" fo:country="MK"/>
    </style:style>
    <style:style style:name="T28" style:parent-style-name="DefaultParagraphFont" style:family="text">
      <style:text-properties style:font-name="Times New Roman" style:font-size-complex="12pt" fo:language="mk" fo:country="MK"/>
    </style:style>
    <style:style style:name="T29" style:parent-style-name="DefaultParagraphFont" style:family="text">
      <style:text-properties style:font-name="Times New Roman" fo:font-weight="bold" style:font-weight-asian="bold" style:font-size-complex="12pt" fo:language="mk" fo:country="MK"/>
    </style:style>
    <style:style style:name="T30" style:parent-style-name="DefaultParagraphFont" style:family="text">
      <style:text-properties style:font-name="Times New Roman" style:font-size-complex="12pt" fo:language="mk" fo:country="MK"/>
    </style:style>
    <style:style style:name="P31" style:parent-style-name="Standard" style:family="paragraph">
      <style:paragraph-properties fo:text-align="justify" fo:margin-left="0.0416in" fo:text-indent="0.5in">
        <style:tab-stops/>
      </style:paragraph-properties>
    </style:style>
    <style:style style:name="T32" style:parent-style-name="DefaultParagraphFont" style:family="text">
      <style:text-properties fo:font-weight="bold" style:font-weight-asian="bold" fo:language="mk" fo:country="MK"/>
    </style:style>
    <style:style style:name="T33" style:parent-style-name="DefaultParagraphFont" style:family="text">
      <style:text-properties fo:language="mk" fo:country="MK"/>
    </style:style>
    <style:style style:name="T34" style:parent-style-name="DefaultParagraphFont" style:family="text">
      <style:text-properties style:font-weight-complex="bold" fo:language="mk" fo:country="MK"/>
    </style:style>
    <style:style style:name="T35" style:parent-style-name="DefaultParagraphFont" style:family="text">
      <style:text-properties fo:language="mk" fo:country="MK"/>
    </style:style>
    <style:style style:name="T36" style:parent-style-name="DefaultParagraphFont" style:family="text">
      <style:text-properties fo:language="mk" fo:country="MK"/>
    </style:style>
    <style:style style:name="P37" style:parent-style-name="Standard" style:family="paragraph">
      <style:paragraph-properties fo:text-align="justify" fo:margin-left="0.052in" fo:text-indent="0.5in">
        <style:tab-stops/>
      </style:paragraph-properties>
    </style:style>
    <style:style style:name="T38" style:parent-style-name="DefaultParagraphFont" style:family="text">
      <style:text-properties fo:font-weight="bold" style:font-weight-asian="bold" fo:language="mk" fo:country="MK"/>
    </style:style>
    <style:style style:name="T39" style:parent-style-name="DefaultParagraphFont" style:family="text">
      <style:text-properties fo:language="mk" fo:country="MK"/>
    </style:style>
    <style:style style:name="T40" style:parent-style-name="DefaultParagraphFont" style:family="text">
      <style:text-properties fo:language="mk" fo:country="MK"/>
    </style:style>
    <style:style style:name="P41" style:parent-style-name="Standard" style:family="paragraph">
      <style:paragraph-properties fo:widows="0" fo:orphans="0" fo:text-align="center" fo:text-indent="0.5in"/>
      <style:text-properties fo:font-weight="bold" style:font-weight-asian="bold" fo:language="mk" fo:country="MK"/>
    </style:style>
    <style:style style:name="P42" style:parent-style-name="Standard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fo:language="mk" fo:country="MK"/>
    </style:style>
    <style:style style:name="P44" style:parent-style-name="Standard" style:family="paragraph">
      <style:paragraph-properties fo:text-align="center"/>
      <style:text-properties fo:font-weight="bold" style:font-weight-asian="bold" fo:language="mk" fo:country="MK"/>
    </style:style>
    <style:style style:name="P45" style:parent-style-name="Standard" style:family="paragraph">
      <style:paragraph-properties fo:text-align="justify" fo:text-indent="0.5in"/>
    </style:style>
    <style:style style:name="T46" style:parent-style-name="DefaultParagraphFont" style:family="text">
      <style:text-properties fo:language="mk" fo:country="MK"/>
    </style:style>
    <style:style style:name="T47" style:parent-style-name="DefaultParagraphFont" style:family="text">
      <style:text-properties fo:language="mk" fo:country="MK"/>
    </style:style>
    <style:style style:name="T48" style:parent-style-name="DefaultParagraphFont" style:family="text">
      <style:text-properties fo:language="mk" fo:country="MK"/>
    </style:style>
    <style:style style:name="T49" style:parent-style-name="DefaultParagraphFont" style:family="text">
      <style:text-properties fo:language="mk" fo:country="MK"/>
    </style:style>
    <style:style style:name="T50" style:parent-style-name="DefaultParagraphFont" style:family="text">
      <style:text-properties fo:language="sq" fo:country="AL"/>
    </style:style>
    <style:style style:name="T51" style:parent-style-name="DefaultParagraphFont" style:family="text">
      <style:text-properties fo:language="mk" fo:country="MK"/>
    </style:style>
    <style:style style:name="T52" style:parent-style-name="DefaultParagraphFont" style:family="text">
      <style:text-properties fo:language="sq" fo:country="AL"/>
    </style:style>
    <style:style style:name="P5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 fo:language="mk" fo:country="MK"/>
    </style:style>
    <style:style style:name="P54" style:parent-style-name="Normal" style:family="paragraph">
      <style:paragraph-properties fo:text-align="justify" fo:margin-bottom="0in" fo:text-indent="0.5in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56" style:parent-style-name="Normal" style:family="paragraph">
      <style:paragraph-properties fo:text-align="justify" fo:margin-bottom="0in" fo:text-indent="0.5in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59" style:parent-style-name="Normal" style:family="paragraph">
      <style:paragraph-properties fo:text-align="justify" fo:margin-bottom="0in" fo:text-indent="0.5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62" style:parent-style-name="Normal" style:family="paragraph">
      <style:paragraph-properties fo:text-align="justify" fo:margin-bottom="0in" fo:text-indent="0.5in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65" style:parent-style-name="Normal" style:family="paragraph">
      <style:paragraph-properties fo:text-align="justify" fo:margin-bottom="0in" fo:margin-left="0.052in" fo:text-indent="0.5312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69" style:parent-style-name="Normal" style:family="paragraph">
      <style:paragraph-properties fo:text-align="justify" fo:margin-bottom="0in" fo:text-indent="0.5in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74" style:parent-style-name="Normal" style:family="paragraph">
      <style:paragraph-properties fo:text-align="justify" fo:margin-bottom="0in" fo:text-indent="0.5in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78" style:parent-style-name="Normal" style:family="paragraph">
      <style:paragraph-properties fo:text-align="justify" fo:margin-bottom="0in" fo:text-indent="0.5i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82" style:parent-style-name="Normal" style:family="paragraph">
      <style:paragraph-properties fo:text-align="justify" fo:margin-bottom="0in" fo:text-indent="0.5in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86" style:parent-style-name="Normal" style:family="paragraph">
      <style:paragraph-properties fo:text-align="justify" fo:margin-bottom="0in" fo:text-indent="0.5in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89" style:parent-style-name="Normal" style:family="paragraph">
      <style:paragraph-properties fo:text-align="justify" fo:margin-bottom="0in" fo:text-indent="0.5in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92" style:parent-style-name="Normal" style:family="paragraph">
      <style:paragraph-properties fo:text-align="justify" fo:margin-bottom="0in" fo:text-indent="0.5in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mk" fo:country="MK"/>
    </style:style>
    <style:style style:name="P96" style:parent-style-name="Normal" style:family="paragraph">
      <style:paragraph-properties fo:text-align="justify" fo:margin-bottom="0in" fo:text-indent="0.5in"/>
    </style:style>
    <style:style style:name="P97" style:parent-style-name="Normal" style:family="paragraph">
      <style:paragraph-properties fo:text-align="justify" fo:margin-bottom="0in"/>
    </style:style>
    <style:style style:name="P98" style:parent-style-name="Standard" style:family="paragraph">
      <style:paragraph-properties fo:text-align="justify" fo:text-indent="0.5in"/>
    </style:style>
    <style:style style:name="T99" style:parent-style-name="DefaultParagraphFont" style:family="text">
      <style:text-properties fo:language="mk" fo:country="MK"/>
    </style:style>
    <style:style style:name="T100" style:parent-style-name="DefaultParagraphFont" style:family="text">
      <style:text-properties fo:language="mk" fo:country="MK"/>
    </style:style>
    <style:style style:name="P101" style:parent-style-name="Standard" style:family="paragraph">
      <style:paragraph-properties fo:text-align="justify" fo:text-indent="0.5in"/>
    </style:style>
    <style:style style:name="T102" style:parent-style-name="DefaultParagraphFont" style:family="text">
      <style:text-properties fo:language="mk" fo:country="MK"/>
    </style:style>
    <style:style style:name="P103" style:parent-style-name="Standard" style:family="paragraph">
      <style:paragraph-properties fo:text-align="justify" fo:text-indent="0.5in"/>
    </style:style>
    <style:style style:name="T104" style:parent-style-name="DefaultParagraphFont" style:family="text">
      <style:text-properties fo:language="mk" fo:country="MK"/>
    </style:style>
    <style:style style:name="T105" style:parent-style-name="DefaultParagraphFont" style:family="text">
      <style:text-properties fo:language="mk" fo:country="MK"/>
    </style:style>
    <style:style style:name="T106" style:parent-style-name="DefaultParagraphFont" style:family="text">
      <style:text-properties style:font-weight-complex="bold" fo:language="mk" fo:country="MK"/>
    </style:style>
    <style:style style:name="T107" style:parent-style-name="DefaultParagraphFont" style:family="text">
      <style:text-properties fo:language="mk" fo:country="MK"/>
    </style:style>
    <style:style style:name="T108" style:parent-style-name="DefaultParagraphFont" style:family="text">
      <style:text-properties fo:language="mk" fo:country="MK"/>
    </style:style>
    <style:style style:name="T109" style:parent-style-name="DefaultParagraphFont" style:family="text">
      <style:text-properties fo:language="mk" fo:country="MK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fo:language="mk" fo:country="MK"/>
    </style:style>
    <style:style style:name="P112" style:parent-style-name="Standard" style:family="paragraph">
      <style:paragraph-properties fo:text-align="justify" fo:text-indent="0.5in"/>
    </style:style>
    <style:style style:name="T113" style:parent-style-name="DefaultParagraphFont" style:family="text">
      <style:text-properties fo:language="mk" fo:country="MK"/>
    </style:style>
    <style:style style:name="T114" style:parent-style-name="DefaultParagraphFont" style:family="text">
      <style:text-properties fo:language="mk" fo:country="MK"/>
    </style:style>
    <style:style style:name="T115" style:parent-style-name="DefaultParagraphFont" style:family="text">
      <style:text-properties fo:language="mk" fo:country="MK"/>
    </style:style>
    <style:style style:name="P116" style:parent-style-name="Standard" style:family="paragraph">
      <style:paragraph-properties fo:text-align="justify" fo:text-indent="0.5in"/>
      <style:text-properties fo:language="mk" fo:country="MK"/>
    </style:style>
    <style:style style:name="P117" style:parent-style-name="Standard" style:family="paragraph">
      <style:paragraph-properties fo:text-align="justify" fo:text-indent="0.5in"/>
    </style:style>
    <style:style style:name="T118" style:parent-style-name="DefaultParagraphFont" style:family="text">
      <style:text-properties fo:language="mk" fo:country="MK"/>
    </style:style>
    <style:style style:name="P119" style:parent-style-name="Standard" style:family="paragraph">
      <style:paragraph-properties fo:text-align="justify" fo:text-indent="0.5in"/>
      <style:text-properties fo:language="mk" fo:country="MK"/>
    </style:style>
    <style:style style:name="P120" style:parent-style-name="Standard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fo:language="mk" fo:country="MK"/>
    </style:style>
    <style:style style:name="T122" style:parent-style-name="DefaultParagraphFont" style:family="text">
      <style:text-properties fo:language="mk" fo:country="MK"/>
    </style:style>
    <style:style style:name="P123" style:parent-style-name="Standard" style:family="paragraph">
      <style:paragraph-properties fo:margin-left="1in" fo:text-indent="0.5in">
        <style:tab-stops/>
      </style:paragraph-properties>
      <style:text-properties fo:font-weight="bold" style:font-weight-asian="bold" fo:language="mk" fo:country="MK"/>
    </style:style>
    <style:style style:name="P124" style:parent-style-name="Standard" style:family="paragraph">
      <style:paragraph-properties fo:margin-left="1in" fo:text-indent="0.5in">
        <style:tab-stops/>
      </style:paragraph-properties>
    </style:style>
    <style:style style:name="T125" style:parent-style-name="DefaultParagraphFont" style:family="text">
      <style:text-properties fo:font-weight="bold" style:font-weight-asian="bold" fo:language="mk" fo:country="MK"/>
    </style:style>
    <style:style style:name="T126" style:parent-style-name="DefaultParagraphFont" style:family="text">
      <style:text-properties fo:font-weight="bold" style:font-weight-asian="bold" fo:language="ru" fo:country="RU"/>
    </style:style>
    <style:style style:name="T127" style:parent-style-name="DefaultParagraphFont" style:family="text">
      <style:text-properties fo:font-weight="bold" style:font-weight-asian="bold" fo:language="ru" fo:country="RU"/>
    </style:style>
    <style:style style:name="P128" style:parent-style-name="Standard" style:family="paragraph">
      <style:text-properties fo:language="mk" fo:country="MK"/>
    </style:style>
  </office:automatic-styles>
  <office:body>
    <office:text text:use-soft-page-breaks="true">
      <text:h text:style-name="P1" text:outline-level="2"/>
      <text:h text:style-name="P4" text:outline-level="2"><text:span text:style-name="T5">Агенцијата за заштита на правото на слободен пристап до информациите од јавен карактер, врз основа на член 27, член 34 став 1 од Законот за слободен пристап до информации од јавен<text:s/></text:span><text:span text:style-name="T6">карактер (“Службен весник на Република Северна Македонија“ бр. 101/2019), согласно член 111 став 1 од Законот за општата управна постапка (“Службен весник на Република Македонија“ бр. 124/2015) и согласно Упатството за спроведување на Законот за слободен п</text:span><text:span text:style-name="T7">ристап до информации од јавен карактер (“Службен весник на Република Северна Македонија“ бр.60/20), постапувајќи по Жалбата изјавена од С</text:span><text:span text:style-name="T8">.Г.</text:span><text:span text:style-name="T9"><text:s/>од Скопје, п</text:span>ротив<text:span text:style-name="T10"><text:s/>Боречка Федерација на Република Северна Македонија, по <text:s/>предметот Барање за пристап до</text:span><text:span text:style-name="T11"><text:s/>информации од јавен карактер, на 21</text:span>.0<text:span text:style-name="T12">2</text:span>.<text:span text:style-name="T13">2023</text:span><text:span text:style-name="T14"><text:s/>година, го донесе следното</text:span></text:h>
      <text:h text:style-name="P15" text:outline-level="2"/>
      <text:h text:style-name="P16" text:outline-level="2"><text:span text:style-name="T17"><text:s text:c="2"/></text:span><text:span text:style-name="T18"><text:tab/></text:span><text:span text:style-name="T19"><text:tab/></text:span><text:span text:style-name="T20"><text:tab/></text:span><text:span text:style-name="T21"><text:tab/><text:s text:c="6"/>Р Е Ш Е Н И Е</text:span></text:h>
      <text:list text:style-name="LFO7" text:continue-numbering="true">
        <text:list-item>
          <text:p text:style-name="P22"><text:span text:style-name="T23"><text:s/>Жалбата изјавена од С</text:span><text:span text:style-name="T24">.Г.</text:span><text:span text:style-name="T25"><text:s/>од Скопје, п</text:span><text:span text:style-name="T26">ротив</text:span><text:span text:style-name="T27"><text:s/>Боречка Федерација на Република Северна Македонија, заведена во Агенцијата под бр.08-75 на 09.02.2023<text:s/></text:span><text:span text:style-name="T28">година, <text:s/>по предметот Барање за пристап до информации од јавен карактер,<text:s/></text:span><text:span text:style-name="T29">СЕ УВАЖУВА</text:span><text:span text:style-name="T30">.</text:span></text:p>
        </text:list-item>
      </text:list>
      <text:p text:style-name="P31"><text:span text:style-name="T32">2. СЕ НАЛОЖУВА</text:span><text:span text:style-name="T33"><text:s/>на<text:s/></text:span><text:span text:style-name="T34">Имателот на информации</text:span><text:span text:style-name="T35">, да постапи по Барањето на Барателот,</text:span><text:s/><text:span text:style-name="T36">согласно одредбите од Законот за слободен пристап до информации од јавен карактер.</text:span></text:p>
      <text:p text:style-name="P37"><text:span text:style-name="T38">3.</text:span><text:span text:style-name="T39"><text:s/>Имател</text:span><text:span text:style-name="T40">от на информации е должен да го спроведе ова Решение во рок од 15 дена од денот на неговиот прием и за истото да ја извести Агенцијата.</text:span></text:p>
      <text:p text:style-name="P41"/>
      <text:p text:style-name="P42"><text:span text:style-name="T43">О Б Р А З Л О Ж Е Н И Е</text:span></text:p>
      <text:p text:style-name="P44"/>
      <text:p text:style-name="P45"><text:span text:style-name="T46">С</text:span><text:span text:style-name="T47">.Г.<text:s/></text:span><text:span text:style-name="T48">од Скопје на 18.01.2023 година, поднел Барање за пристап до информации од<text:s/></text:span><text:span text:style-name="T49">јавен карактер до Боречка Федерација на Република Северна Македонија,<text:s/></text:span><text:span text:style-name="T50"><text:s/></text:span><text:span text:style-name="T51">со кое побарал да му се достават по е-маил следните информации</text:span><text:span text:style-name="T52">:</text:span></text:p>
      <text:p text:style-name="P53">“ 1. РАНГ ЛИСТА за пласман на боречките клубови според нивното учество на изборни и државни првенства во борење слободен<text:s/>стил за 2022 година</text:p>
      <text:p text:style-name="P54"><text:span text:style-name="T55"><text:s text:c="2"/>2.РАНГ ЛИСТА <text:s/>за пласман на боречките клубови според нивното учество на изборни и државни првенства во женско борење за 2022 година.</text:span></text:p>
      <text:p text:style-name="P56"><text:span text:style-name="T57"><text:s text:c="3"/>3. Дисциплинска пријава број 65/0202 од 22.02.2019 година со список на боречки клубови, подносител</text:span><text:span text:style-name="T58">и на пријава поднесени против спортски директор на ФБСМ и претседателот на БР Безбедност, Страшо Глигоров.</text:span></text:p>
      <text:p text:style-name="P59"><text:span text:style-name="T60"><text:s text:c="5"/>4. Записник од состанок на Управниот одбор на Федерацијата на кој ја усвоила Ранг листата за пласман на боречките клубови <text:s/>според нивното учеств</text:span><text:span text:style-name="T61">о на изборни и државни првенства <text:s/>во борење слободен стил и борење за жени за 2022 година.</text:span></text:p>
      <text:p text:style-name="P62"><text:span text:style-name="T63"><text:s text:c="4"/>5. Записник од спроведена првостепена дисциплинска постапка <text:s/>против Страшо Глигоров, спортски директор, заведен под архивски број 83/0202 од 25.03.2019 година,<text:s/></text:span><text:span text:style-name="T64">на која по завршување на главна расправа на 25.03.2019 година од страна дисциплинската комисија е донесена одлука забрана за вршење должност во боречка организација во траење од 24 месеци.</text:span></text:p>
      <text:p text:style-name="P65"><text:span text:style-name="T66"><text:s text:c="14"/>6. Записник од состанок на Управниот одбор на Федерац</text:span><text:span text:style-name="T67">ијата одржан на 06.04.2020 година, на кој е донесена Одлука бр.90/0202 од 06.04.2019 година со кој се одбива жалбата <text:s/>примена под архивски број 87/ 0302 од 01.03.2019 година како неоснова и се потврдува Одлука на Дисциплинската комисија за изречена дисципл</text:span><text:span text:style-name="T68">инска казна против Страшо Глигоров, спортски директор.</text:span></text:p>
      <text:p text:style-name="P69"><text:span text:style-name="T70"><text:s text:c="11"/>7. Пријава од Регистрациона комисија против <text:s/>БК 7-ми Мај и Страшо Глигоров,<text:s/></text:span><text:soft-page-break/><text:span text:style-name="T71">Претседател на БК 7 – ми Мај – Тигар наведена во Одлука за покренување на дисциплинска <text:s/>постапка арх. Бр 13/0202 о</text:span><text:span text:style-name="T72">д 12.01.2020 година, <text:s/>на која по завршување на главна расправа на 02.06.2020 година од страна на дисциплинската комисија е изречена дисциплинска мерка заведена под архивски број 78/0202 од 03.06.2020 година, со која Претседателот на БК 7-ми Мај- Тигар Стра</text:span><text:span text:style-name="T73">шо Глигоров се казнува со забрана за вршење должност <text:s/>во боречка организација во траење од 12 месеци а БК 7 ми Мај – Тигар се казнува со парична казна од 500 (петство) во денарска противредност.</text:span></text:p>
      <text:p text:style-name="P74"><text:span text:style-name="T75"><text:s text:c="8"/>8.Записник од одржана јавна расправа на ден 02.06.202</text:span><text:span text:style-name="T76">0 година и спроведена првостепена дисциплинска постапка, на која по завршување на главната расправа од страна на дисциплинската комисија <text:s/>е изречена дисциплинска мерка заведена под архивски број 78/0202 од 03.06.2020 година, со која Претседателот на БК 7-м</text:span><text:span text:style-name="T77">и Мак-Тгиар Страшо Глигоров се казнува со <text:s/>забрана за вршење должност во боречка организација во траење од 12 месеци а БК 7-ми Мај-Тигар <text:s/>се казнува со парична казна од 500 (петсто) во денарска противредност.</text:span></text:p>
      <text:p text:style-name="P78"><text:span text:style-name="T79"><text:s text:c="14"/>9. Пријава од Претседателот на БФ</text:span><text:span text:style-name="T80">РСМ Бетим Вренези, заведена под арх.бр., 70/0202 од 20.05.2020 година, со која е отворена одлука за покренување на дисциплинска постапка заведена под архивски број 74/0202 од 02.06.2020 година, против БК Безбедност, БК <text:s/>7-МИ Мај- Тигар и претседателот Стра</text:span><text:span text:style-name="T81">шо Глигоров.</text:span></text:p>
      <text:p text:style-name="P82"><text:span text:style-name="T83"><text:s text:c="9"/>10. <text:s/>Записник од одржана јавна расправа на ден 23.06.2020 година и спроведена првостепена дисциплинска постапка, на која по завршување на главна расправа од страна на дисциплинската комисија е изречена дисциплинска мерка заведена под<text:s/></text:span><text:span text:style-name="T84">архивски број 120/0202 од 23.06.2020 година, со која БК 7-ми Мај -Тигар се казнува со парична казна од 500 (петство) во денарска противредност , БК Безбедност Безбедност се казнува со парична казна од 500 (петсто) во денарска противредност <text:s/>а Претседателот</text:span><text:span text:style-name="T85"><text:s/>на БК 7- ми Мај-Тигар и БК Безбедност <text:s/>Страшо Глигоров се казнува со дисквалификација и доживотна забрана од боречка организација и спорт.</text:span></text:p>
      <text:p text:style-name="P86"><text:span text:style-name="T87"><text:s text:c="16"/>11. ДИСЦИПЛИНСКИ ПРАВИЛНИК на Федерација со кој се воделе дисциплински постапки во периодот 01.01.20</text:span><text:span text:style-name="T88">10 година до 31.12.2022 година и сите измени и дополнувања на дисциплинскиот правилник.</text:span></text:p>
      <text:p text:style-name="P89"><text:span text:style-name="T90"><text:s text:c="17"/>12. Доказ кога е доставен Правилник за регистрација на боречки клубови и нивните членови <text:s/>заведен под архивски број 0202 од 26.03.2014 до БК 7- ми Мај</text:span><text:span text:style-name="T91">- Тигар и до д-р Страшо Глигоров, <text:s/>против кого се воделе дисциплинска постапка арх. бр. 13/0202 од 12.01.2020 година и е изречена дисциплинска мерка заведена под архивски број 78/0202 од 03.06.2020 година.</text:span></text:p>
      <text:p text:style-name="P92"><text:span text:style-name="T93"><text:s text:c="10"/>13. Доказ кога е доставен Дисциплинскио</text:span><text:span text:style-name="T94">т правилник, архивски број 0202 од 13.10.2010 година, <text:s/>до БК 7-ми Мај-Тигар и БК Безбедност <text:s/>и до д-р Страшо Глигоров, против кого се воделе дисциплински постапки број 83/0202 од 25.03.2019 година, број 13/0202 од 13.01.2020 година и број 74/0202 од 02.06.</text:span><text:span text:style-name="T95">2020 година и се изречени дисциплински мерки 84/0202 од 25.03.2019 година, број 78/0202 од 03.06.2020 година, број 120/0202 од 23.06.202 година и Одлука бр. 90/0202 од 06.04.2019 година.“.</text:span></text:p>
      <text:p text:style-name="P96"/>
      <text:p text:style-name="P97"/>
      <text:h text:style-name="P98" text:outline-level="1"><text:span text:style-name="T99">Агенцијата со електронски допис бр.08-75 од 09.02.2023 година, ја</text:span><text:span text:style-name="T100"><text:s/>препрати Жалбата до Имателот на информации и побара во рок од 7 дена да се произнесе по истата и до Агенцијта да ги достави сите списи во врска со предметот.</text:span></text:h>
      <text:soft-page-break/>
      <text:h text:style-name="P101" text:outline-level="1"><text:span text:style-name="T102">Имателот на информации не одговори на барањето од Агенцијата.</text:span></text:h>
      <text:p text:style-name="P103"><text:span text:style-name="T104">Агенцијата за заштита на правото на</text:span><text:span text:style-name="T105"><text:s/>слободен пристап до информациите од јавен карактер по разгледувањето на Жалбата и другите списи во врска со предметот утврди дека<text:s/></text:span><text:span text:style-name="T106">Имателот на информации</text:span><text:span text:style-name="T107"><text:s/>не постапил согласно одредбите од Законот за слободен пристап до информации од јавен карактер</text:span>,<text:span text:style-name="T108"><text:s/>односно</text:span><text:span text:style-name="T109"><text:s/>во законски предвидениот рок не ги доставил бараните информации до Барателот, на начин и во форма наведени во Барањето, ниту донел управен акт согласно горенаведениот Закон</text:span><text:span text:style-name="T110">, поради што се смета дека Барањето е одбиено</text:span><text:span text:style-name="T111">. <text:s/></text:span></text:p>
      <text:p text:style-name="P112"><text:span text:style-name="T113">Согласно погоре</text:span><text:s/><text:span text:style-name="T114">наведеното, Агенци</text:span><text:span text:style-name="T115">јата за заштита на правото на слободен пристап до информациите од јавен карактер одлучи како во диспозитивот на ова Решение.</text:span></text:p>
      <text:p text:style-name="P116"/>
      <text:p text:style-name="P117"><text:span text:style-name="T118">Ова Решение е конечно во управната постапка и против него нема место за жалба.</text:span></text:p>
      <text:p text:style-name="P119"/>
      <text:p text:style-name="P120"><text:span text:style-name="T121">ПРАВНА ПОУКА:</text:span><text:span text:style-name="T122"><text:s/>Против ова Решение може да се поведе управен спор пред Управниот суд во рок од 30 дена од денот на неговото доставување.</text:span></text:p>
      <text:p text:style-name="Standard"/>
      <text:p text:style-name="P123"/>
      <text:p text:style-name="P124"><text:span text:style-name="T125"><text:s text:c="94"/>Директор,</text:span></text:p>
      <text:p text:style-name="Standard"><text:span text:style-name="T126"><text:tab/><text:s text:c="27"/></text:span><text:span text:style-name="T127"><text:s text:c="83"/>Пламенка Бојчева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Spacing" style:display-name="No Spacing" style:family="paragraph">
      <style:paragraph-properties fo:text-align="justify" fo:margin-bottom="0in" fo:line-height="100%" fo:text-indent="0.5909in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798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4916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08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<text:page-number text:fixed="false">3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erina</meta:initial-creator>
    <dc:creator>korisnik</dc:creator>
    <meta:creation-date>2023-02-15T07:55:00Z</meta:creation-date>
    <dc:date>2023-02-24T07:58:00Z</dc:date>
    <meta:print-date>2023-02-21T15:33:00Z</meta:print-date>
    <meta:template xlink:href="Normal" xlink:type="simple"/>
    <meta:editing-cycles>9</meta:editing-cycles>
    <meta:editing-duration>PT876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8" meta:character-count="7614" meta:row-count="54" meta:non-whitespace-character-count="6491"/>
  </office:meta>
</office:document-meta>
</file>